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Stationsstraat 2a in Bergen (NH), het brandveilig gebruiken van Pension Erica (WABO2101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17 juli 2023 zes weken ter inzage </text:span>
          </text:p>
            <text:p text:style-name="common-al">Het besluit met bijlagen is digitaal te raadplegen via: <text:a xlink:href="http://www.bergen-nh.nl/pensionerica" xlink:type="simple">www.bergen-nh.nl/pensionerica</text:a></text:p>
            <text:p text:style-name="common-al">Het besluit is ook op afspraak in te zien in het gemeentehuis.</text:p>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86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verleende  Omgevingsvergunning (uitgebreide procedure), Stationsstraat 2a in Bergen (NH), het brandveilig gebruiken van Pension Erica (WABO2101285)</meta:user-defined>
    <meta:user-defined meta:name="DCTERMS.W3CDTF/DCTERMS.available">2023-07-21</meta:user-defined>
    <meta:user-defined meta:name="DCTERMS.W3CDTF/OVERHEIDop.jaargang">2023</meta:user-defined>
    <meta:user-defined meta:name="OVERHEIDop.publicationIssue">317862</meta:user-defined>
    <meta:user-defined meta:name="OVERHEIDop.GmbID/DC.identifier">gmb-2023-317862</meta:user-defined>
    <meta:user-defined meta:name="OVERHEIDop.versieInformatie"/>
  </office:meta>
</office:document-meta>
</file>