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uitbreiding van de woning aan Elburgerweg 101, 8171RJ Vaassen (908701)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uitbreiding van de woning aan Elburgerweg 101, 8171RJ Vaassen. </text:p>
            <text:p text:style-name="common-al">Datum aanvraag:  13-07-2023</text:p>
            <text:p text:style-name="common-al">Zaaknummer : 908701</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178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09095</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uitbreiding van de woning aan Elburgerweg 101, 8171RJ Vaassen (908701)</meta:user-defined>
    <meta:user-defined meta:name="DCTERMS.W3CDTF/DCTERMS.available">2023-07-19</meta:user-defined>
    <meta:user-defined meta:name="DCTERMS.W3CDTF/OVERHEIDop.jaargang">2023</meta:user-defined>
    <meta:user-defined meta:name="OVERHEIDop.publicationIssue">317861</meta:user-defined>
    <meta:user-defined meta:name="OVERHEIDop.GmbID/DC.identifier">gmb-2023-317861</meta:user-defined>
    <meta:user-defined meta:name="OVERHEIDop.versieInformatie"/>
  </office:meta>
</office:document-meta>
</file>