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rstelwerkzaamheden G-kazematten, Achterdijk 12 te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9 juli 2023</text:p>
            <text:p text:style-name="common-al">Activiteit: herstelwerkzaamheden G-kazematten fort Vechten </text:p>
            <text:p text:style-name="common-al">Adres: Achterdijk 12 in Bunnik</text:p>
            <text:p text:style-name="common-al">WABO-Wabonummer: OV 1252131</text:p>
            <text:p text:style-name="common-al">Datum ontvangst aanvraag: 14 juli 2023</text:p>
            <text:p text:style-name="common-al">Reguliere procedure </text:p>
            <text:p text:style-name="common-al">Rechtsmiddel: geen </text:p>
            <text:p text:style-name="common-al">U kunt de aanvraag en bijbehorende stukken digitaal inzi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17857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85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85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herstelwerkzaamheden G-kazematten, Achterdijk 12 te Bunnik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857</meta:user-defined>
    <meta:user-defined meta:name="OVERHEIDop.GmbID/DC.identifier">gmb-2023-317857</meta:user-defined>
    <meta:user-defined meta:name="OVERHEIDop.versieInformatie"/>
  </office:meta>
</office:document-meta>
</file>