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Lichttoren Eindhoven B.V.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810 </text:p>
            <text:p text:style-name="common-al"> Omschrijving: horecabedrijf Lichttoren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chttoren 6 5611BJ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8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10</meta:user-defined>
    <meta:user-defined meta:name="DCTERMS.abstract">horecabedrijf Lichttoren Eindhoven B.V.</meta:user-defined>
    <dc:language>nl</dc:language>
    <meta:user-defined meta:name="OVERHEIDop.locatietype/OVERHEIDop.gebiedsmarkering">Punt</meta:user-defined>
    <meta:user-defined meta:name="DC.title">Verlenging termijn: horecabedrijf Lichttoren Eindhoven B.V., Lichttoren 6 5611BJ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50</meta:user-defined>
    <meta:user-defined meta:name="OVERHEIDop.GmbID/DC.identifier">gmb-2023-317850</meta:user-defined>
    <meta:user-defined meta:name="OVERHEIDop.versieInformatie"/>
  </office:meta>
</office:document-meta>
</file>