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overgang Zandput in Vrouwenpolder, verlenging beslistermijn omgevingsvergunning voor het aanleggen van een paard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74306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7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randovergang Zandput in Vrouwenpolder, verlenging beslistermijn omgevingsvergunning voor het aanleggen van een paardenpa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85</meta:user-defined>
    <meta:user-defined meta:name="OVERHEIDop.GmbID/DC.identifier">gmb-2023-31785</meta:user-defined>
    <meta:user-defined meta:name="OVERHEIDop.versieInformatie"/>
  </office:meta>
</office:document-meta>
</file>