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inzake de doelstelling, taken, samenstelling en werkwijze van de Adviesraad Maastricht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
            <text:span text:style-name="nadrukvet">OVERWEGENDE DAT,</text:span>
          </text:p>
            <text:list text:style-name="id1-3-2-1-1-4">
              <text:list-item text:style-override="id1-3-2-1-1-4-1">
                <text:number>•</text:number>
                <text:p text:style-name="al">De gemeente behoefte heeft aan advisering op het gebied van het sociale domein (Wet maatschappelijke ondersteuning, Participatiewet en Jeugdwet), daarmee ook uitvoering gevend aan de wettelijke verplichting daartoe;</text:p>
              </text:list-item>
              <text:list-item text:style-override="id1-3-2-1-1-4-2">
                <text:number>•</text:number>
                <text:p text:style-name="al">De gemeente behoefte heeft aan advisering in verband met de vergrijzing van de stedelijke bevolking;</text:p>
              </text:list-item>
              <text:list-item text:style-override="id1-3-2-1-1-4-3">
                <text:number>•</text:number>
                <text:p text:style-name="al">De gemeente behoefte heeft aan advisering over de positie en wensen van jongeren in de stad;</text:p>
              </text:list-item>
              <text:list-item text:style-override="id1-3-2-1-1-4-4">
                <text:number>•</text:number>
                <text:p text:style-name="al">De gemeente behoefte heeft aan advisering over de toenemende pluriformiteit en diversiteit in de stad;</text:p>
              </text:list-item>
              <text:list-item text:style-override="id1-3-2-1-1-4-5">
                <text:number>•</text:number>
                <text:p text:style-name="al">Het voor inwoners mogelijk moet zijn invloed uit te oefenen op het beleid in het sociaal domein en/of overig lokaal en zo nodig (sub)regionaal beleid met een sociale impact; </text:p>
              </text:list-item>
              <text:list-item text:style-override="id1-3-2-1-1-4-6">
                <text:number>•</text:number>
                <text:p text:style-name="al">Gelet op het bepaalde in artikel 84 van de Gemeentewet;</text:p>
              </text:list-item>
              <text:list-item text:style-override="id1-3-2-1-1-4-7">
                <text:number>•</text:number>
                <text:p text:style-name="al">Gezien het Collegebesluit d.d. 10 juli 2023; korr.no. 2023.03176;</text:p>
              </text:list-item>
            </text:list>
            <text:p text:style-name="al">
            <text:span text:style-name="nadrukvet">BESLUITEN</text:span>
          </text:p>
            <text:p text:style-name="al">Vast te stellen de navolgende regeling inzake de doelstelling, taken, samenstelling en werkwijze van de <text:span text:style-name="nadrukvet">Adviesraad Maastricht</text:span><text:note text:id="noot_id1-3-2-1-1-6-2" text:note-class="footnote"><text:note-citation text:label=" 1 "> 1 </text:note-citation><text:note-body><text:p text:style-name="noot.al">Deze Adviesraad vervangt de huidige ASM, CIMM, iASD en JONGR met ingang van de dag na bekendmaking van deze “Regeling Adviesraad Maastricht 2023”.</text:p></text:note-body></text:note></text:p>
            <text:p text:style-name="al"/>
            <text:p text:style-name="al"/>
            <text:p text:style-name="al">
            <text:span text:style-name="nadrukvet">Regeling Adviesraad Maastricht 2023</text:span>
          </text:p>
            <text:p text:style-name="al"/>
            <text:p text:style-name="al">
            <text:span text:style-name="nadrukvet">Definities</text:span>
          </text:p>
            <text:list text:style-name="id1-3-2-1-1-12">
              <text:list-item text:style-override="id1-3-2-1-1-12-1">
                <text:number>a)</text:number>
                <text:p text:style-name="al">
                <text:span text:style-name="nadrukcur">College</text:span>: het College van Burgemeester en Wethouders van de gemeente Maastri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Ingesteld wordt een commissie van advies aan het College als bedoeld in artikel 84 van de Gemeentewet, zijnde de Adviesraad Maastricht. </text:p>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Adviesraad Maastricht voorziet het College van adviezen, gevraagd en ongevraagd, op beleidsmatig en beleidsuitvoerend niveau, over alle relevante ontwikkelingen die betrekking hebben op het sociaal domein<text:note text:id="noot_id1-3-2-2-2-2-2-1" text:note-class="footnote"><text:note-citation text:label="2 ">2 </text:note-citation><text:note-body><text:p text:style-name="noot.al">Het sociaal domein omvat minstens de volgende onderwerpen: werk &amp; inkomen, opvoeden &amp; opgroeien, maatschappelijke participatie, gezondheid, onderwijs, wonen, welzijn, mobiliteit, veiligheid, armoede, vluchtelingen, vrijwilligers, mantelzorg &amp; informele zorg, VN-verdrag rechten voor de mens met een beperking + de lokale inclusieagenda, breedtesport &amp; bewegen en inclusie.</text:p></text:note-body></text:note> , ouderen, jongeren, diversiteit en inclusie. Deze adviezen dragen bij aan een integraal en evenwichtig beleid, zodanig dat alle inwoners optimaal kunnen participeren in de samenleving.</text:p>
              </text:list-item>
              <text:list-item text:style-override="id1-3-2-2-2-3">
                <text:number>2.</text:number>
                <text:p text:style-name="al">De Adviesraad Maastricht is niet bevoegd om:</text:p>
                <text:list text:style-name="id1-3-2-2-2-3-3">
                  <text:list-item text:style-override="id1-3-2-2-2-3-3-1">
                    <text:number>a.</text:number>
                    <text:p text:style-name="al">Uitspraken te doen over individuele personen, tenzij het onderwerpen betreft met een algemeen karakter;</text:p>
                  </text:list-item>
                  <text:list-item text:style-override="id1-3-2-2-2-3-3-2">
                    <text:number>b.</text:number>
                    <text:p text:style-name="al">Uitspraken te doen over medewerkers van de gemeente Maastricht, tenzij het zaken betreft met een algemeen karakter;</text:p>
                  </text:list-item>
                  <text:list-item text:style-override="id1-3-2-2-2-3-3-3">
                    <text:number>c.</text:number>
                    <text:p text:style-name="al">Te adviseren over de verplichte uitvoering door de gemeentelijke organen van wettelijke voorschriften, voor zover bij deze uitvoering geen ruimte voor eigen gemeentelijk beleid is gelaten.</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raad Maastricht bestaat uit 12 leden, op basis van gelijkwaardigheid samengesteld vanuit de onderwerpen sociaal domein, ouderen, jongeren en diversiteit/inclusie (3 leden per onderwerp). </text:p>
              </text:list-item>
              <text:list-item text:style-override="id1-3-2-2-3-3">
                <text:number>2.</text:number>
                <text:p text:style-name="al">De Adviesraad Maastricht kent een onafhankelijke voorzitter. </text:p>
              </text:list-item>
              <text:list-item text:style-override="id1-3-2-2-3-4">
                <text:number>3.</text:number>
                <text:p text:style-name="al">De leden en de onafhankelijke voorzitter worden benoemd door het College.</text:p>
              </text:list-item>
              <text:list-item text:style-override="id1-3-2-2-3-5">
                <text:number>4.</text:number>
                <text:p text:style-name="al">De Adviesraad Maastricht kiest uit hun midden een secretaris en een penningmeester. Daarnaast kan de Adviesraad een (externe) notulist(e) inzetten.</text:p>
              </text:list-item>
              <text:list-item text:style-override="id1-3-2-2-3-6">
                <text:number>5.</text:number>
                <text:p text:style-name="al">De leden van de Adviesraad Maastricht dienen ingezetenen te zijn van de gemeente Maastricht of hebben een aantoonbare functionele relatie met Maastricht. </text:p>
              </text:list-item>
              <text:list-item text:style-override="id1-3-2-2-3-7">
                <text:number>6.</text:number>
                <text:p text:style-name="al">Leden mogen geen lid zijn van de Gemeenteraad, het College of werkzaam zijn bij de gemeente Maastricht dan wel in een managementfunctie bij een instelling die actief is op het terrein waarover de Adviesraad adviseert.</text:p>
              </text:list-item>
              <text:list-item text:style-override="id1-3-2-2-3-8">
                <text:number>7.</text:number>
                <text:p text:style-name="al">De Adviesraad Maastricht is verantwoordelijk voor de werving en selectie van nieuwe leden en draagt deze bindend voor aan het College, tenzij het College gegronde redenen heeft hiervan af te wijken. Het College is verantwoordelijk voor werving, selectie en benoeming van de onafhankelijk voorzitter.</text:p>
              </text:list-item>
              <text:list-item text:style-override="id1-3-2-2-3-9">
                <text:number>8.</text:number>
                <text:p text:style-name="al">De zittingsduur van de leden en de onafhankelijke voorzitter is vier jaar. Zij zijn maximaal één keer herbenoembaar. Leden die voorafgaand aan de start van deze regeling lid of voorzitter waren van de ASM, CIMM, JONGR of de iASD, kunnen niet herbenoemd worden.</text:p>
              </text:list-item>
              <text:list-item text:style-override="id1-3-2-2-3-10">
                <text:number>9.</text:number>
                <text:p text:style-name="al">Voor het in stand houden en versterken van de in de Adviesraad Maastricht opgedane ervaring en kennis, streeft Adviesraad Maastricht naar het gefaseerd aftreden en benoemen van leden en hanteert daartoe een rooster van aftreden. Zolang voor een vertrekkend lid nog niet in de vacature is voorzien, blijft deze in functie.</text:p>
              </text:list-item>
              <text:list-item text:style-override="id1-3-2-2-3-11">
                <text:number>10.</text:number>
                <text:p text:style-name="al">Het lidmaatschap van de Adviesraad Maastricht eindigt:</text:p>
                <text:list text:style-name="id1-3-2-2-3-11-3">
                  <text:list-item text:style-override="id1-3-2-2-3-11-3-1">
                    <text:number>a.</text:number>
                    <text:p text:style-name="al">Op eigen verzoek.</text:p>
                  </text:list-item>
                  <text:list-item text:style-override="id1-3-2-2-3-11-3-2">
                    <text:number>b.</text:number>
                    <text:p text:style-name="al">Bij verhuizing buiten de gemeente Maastricht indien daarmee de functionele relatie met Maastricht eindigt.</text:p>
                  </text:list-item>
                  <text:list-item text:style-override="id1-3-2-2-3-11-3-3">
                    <text:number>c.</text:number>
                    <text:p text:style-name="al">Bij overlijden.</text:p>
                  </text:list-item>
                  <text:list-item text:style-override="id1-3-2-2-3-11-3-4">
                    <text:number>d.</text:number>
                    <text:p text:style-name="al">Bij ondercuratelestelling.</text:p>
                  </text:list-item>
                  <text:list-item text:style-override="id1-3-2-2-3-11-3-5">
                    <text:number>e.</text:number>
                    <text:p text:style-name="al">Bij toetreding tot de Gemeenteraad of het College dan wel wanneer het lid werkzaam zal worden bij de gemeente Maastricht of in een managementfunctie bij een instelling die actief is op het terrein waarover de Adviesraad Maastricht adviseert.</text:p>
                  </text:list-item>
                  <text:list-item text:style-override="id1-3-2-2-3-11-3-6">
                    <text:number>f.</text:number>
                    <text:p text:style-name="al">Na een ontslagbesluit van het College.</text:p>
                  </text:list-item>
                  <text:list-item text:style-override="id1-3-2-2-3-11-3-7">
                    <text:number>g.</text:number>
                    <text:p text:style-name="al">Na het verstrijken van de zittingsduur van de periode van 4 jaar behoudens herbenoeming.</text:p>
                  </text:list-item>
                  <text:list-item text:style-override="id1-3-2-2-3-11-3-8">
                    <text:number>h.</text:number>
                    <text:p text:style-name="al">Na beëindiging van de Adviesraad Maastricht zoals bedoeld in artikel 8 van deze regeling. </text:p>
                  </text:list-item>
                </text:list>
              </text:list-item>
            </text:list>
          </text:section>
          <text:section text:name="artikel_id1-3-2-2-4" text:style-name="artikel">
            <text:p text:style-name="artikel_kop_titel"><text:span text:style-name="artikel_kop_label">Artikel</text:span> <text:span text:style-name="artikel_kop_nr">4.</text:span> Taken en bevoegdheden College</text:p>
            <text:list text:style-name="id1-3-2-2-4-2">
              <text:list-item text:style-override="id1-3-2-2-4-2">
                <text:number>1.</text:number>
                <text:p text:style-name="al">Het College draagt er zorg voor dat van de zijde van de gemeente aan de Adviesraad Maastricht alle relevante informatie tijdig wordt verstrekt die nodig is om naar behoren te adviseren en functioneren. </text:p>
              </text:list-item>
              <text:list-item text:style-override="id1-3-2-2-4-3">
                <text:number>2.</text:number>
                <text:p text:style-name="al">Het College draagt er zorg voor dat de aanvraag voor een advies en de daarvoor benodigde informatie op een zodanig tijdstip wordt verstrekt, dat de Adviesraad Maastricht adequaat advies kan uitbrengen zodat het advies van invloed kan zijn op het besluit van het College.</text:p>
              </text:list-item>
              <text:list-item text:style-override="id1-3-2-2-4-4">
                <text:number>3.</text:number>
                <text:p text:style-name="al">Indien gewenst door de Adviesraad Maastricht, vindt (aanvullende) informatieverstrekking plaats door de ambtelijke organisatie van de gemeente.</text:p>
              </text:list-item>
              <text:list-item text:style-override="id1-3-2-2-4-5">
                <text:number>4.</text:number>
                <text:p text:style-name="al">Reactie door het College op een gevraagd, dan wel ongevraagd, advies van de Adviesraad Maastricht gebeurt zo spoedig mogelijk, in ieder geval binnen dertig dagen nadat het advies is ingediend. In het geval dat het College, geheel of deels, beslist in afwijking op het advies van de Adviesraad Maastricht, worden de redenen daarvan beargumenteerd.</text:p>
              </text:list-item>
              <text:list-item text:style-override="id1-3-2-2-4-6">
                <text:number>5.</text:number>
                <text:p text:style-name="al">In geval de Gemeenteraad het bevoegde orgaan tot besluitvorming is, stuurt het College het advies van de Adviesraad Maastricht samen met het raadsvoorstel aan de Gemeenteraad. </text:p>
              </text:list-item>
              <text:list-item text:style-override="id1-3-2-2-4-7">
                <text:number>6.</text:number>
                <text:p text:style-name="al">In het geval het College afwijkt van het advies van de Adviesraad Maastricht, wordt dit bij het raadsvoorstel vermeld, waarbij tevens is aangegeven waarom en op welke onderdelen van het advies wordt afgeweken. </text:p>
              </text:list-item>
              <text:list-item text:style-override="id1-3-2-2-4-8">
                <text:number>7.</text:number>
                <text:p text:style-name="al">Het College wijst een vaste medewerker aan als contact- en brugfunctionaris tussen de gemeente en de Adviesraad Maastricht.</text:p>
              </text:list-item>
              <text:list-item text:style-override="id1-3-2-2-4-9">
                <text:number>8.</text:number>
                <text:p text:style-name="al">Het College verstrekt jaarlijks een werkbudget aan de Adviesraad Maastricht dat wordt ingezet om de taken van de Adviesraad Maastricht te kunnen uitvoeren. De vanuit dit werkbudget te vergoeden vacatiegelden zijn conform de <text:a xlink:href="https://www.raadsleden.nl/het-raadslid/wat-krijgt-een-raadslid" xlink:type="simple"><text:span text:style-name="nadrukondlijn">vergoeding aan commissieleden</text:span></text:a>.</text:p>
              </text:list-item>
            </text:list>
          </text:section>
          <text:section text:name="artikel_id1-3-2-2-5" text:style-name="artikel">
            <text:p text:style-name="artikel_kop_titel"><text:span text:style-name="artikel_kop_label">Artikel</text:span> <text:span text:style-name="artikel_kop_nr">5.</text:span> Taken en bevoegdheden Adviesraad Maastricht</text:p>
            <text:list text:style-name="id1-3-2-2-5-2">
              <text:list-item text:style-override="id1-3-2-2-5-2">
                <text:number>1.</text:number>
                <text:p text:style-name="al">De Adviesraad Maastricht draagt zorg voor het onderhouden van formele en informele contacten met relevante partijen om voeling te houden met wat er speelt in de Maastrichtse samenleving en voor zover de Adviesraad Maastricht dit nodig acht.</text:p>
              </text:list-item>
              <text:list-item text:style-override="id1-3-2-2-5-3">
                <text:number>2.</text:number>
                <text:p text:style-name="al">De Adviesraad Maastricht vergadert tenminste 6 keer per jaar en voorts wanneer het College hierom verzoekt.</text:p>
              </text:list-item>
              <text:list-item text:style-override="id1-3-2-2-5-4">
                <text:number>3.</text:number>
                <text:p text:style-name="al">De reguliere vergaderingen van de Adviesraad Maastricht zijn openbaar.</text:p>
              </text:list-item>
              <text:list-item text:style-override="id1-3-2-2-5-5">
                <text:number>4.</text:number>
                <text:p text:style-name="al">Toehoorders kunnen gebruik maken van het inspreekrecht. Dit dient voor aanvang van de vergadering bij de voorzitter te worden gemeld.</text:p>
              </text:list-item>
              <text:list-item text:style-override="id1-3-2-2-5-6">
                <text:number>5.</text:number>
                <text:p text:style-name="al">De Adviesraad Maastricht is bevoegd een of meerdere werkgroepen te vormen.</text:p>
              </text:list-item>
              <text:list-item text:style-override="id1-3-2-2-5-7">
                <text:number>6.</text:number>
                <text:p text:style-name="al">De Adviesraad Maastricht stelt een Huishoudelijk Reglement vast voor zijn werkzaamheden en vergaderingen, dat geen bepalingen mag bevatten die in strijd zijn met deze regeling. Dit huishoudelijk reglement wordt ter kennis gebracht aan het College.</text:p>
              </text:list-item>
              <text:list-item text:style-override="id1-3-2-2-5-8">
                <text:number>7.</text:number>
                <text:p text:style-name="al">De Adviesraad Maastricht draagt bij aan goede naamsbekendheid, benaderbaarheid en zichtbaarheid van de leden, werkzaamheden, activiteiten en resultaten, op een voor de inwoners van Maastricht laagdrempelige manier.</text:p>
              </text:list-item>
            </text:list>
          </text:section>
          <text:section text:name="artikel_id1-3-2-2-6" text:style-name="artikel">
            <text:p text:style-name="artikel_kop_titel"><text:span text:style-name="artikel_kop_label">Artikel</text:span> <text:span text:style-name="artikel_kop_nr">6.</text:span> Planning, verantwoording en evaluatie</text:p>
            <text:list text:style-name="id1-3-2-2-6-2">
              <text:list-item text:style-override="id1-3-2-2-6-2">
                <text:number>1.</text:number>
                <text:p text:style-name="al">In het eerste kwartaal van ieder kalenderjaar stelt de Adviesraad Maastricht een beknopt jaarplan op met prioritaire aandachtsvelden voor het komende jaar. Dit in overleg met het College, die op hun beurt ook onderwerpen aangeeft waarop advisering wenselijk is.</text:p>
              </text:list-item>
              <text:list-item text:style-override="id1-3-2-2-6-3">
                <text:number>2.</text:number>
                <text:p text:style-name="al">In het laatste kwartaal van ieder kalenderjaar evalueren de Adviesraad Maastricht en het College het proces en de kwaliteit van de advisering en de onderlinge samenwerking/communicatie.</text:p>
              </text:list-item>
              <text:list-item text:style-override="id1-3-2-2-6-4">
                <text:number>3.</text:number>
                <text:p text:style-name="al">Jaarlijks voor 1 april zendt de Adviesraad Maastricht een verslag van haar werkzaamheden over het afgelopen kalenderjaar aan het College. Tevens wordt dan financiële verslag gedaan. </text:p>
              </text:list-item>
            </text:list>
          </text:section>
          <text:section text:name="artikel_id1-3-2-2-7" text:style-name="artikel">
            <text:p text:style-name="artikel_kop_titel"><text:span text:style-name="artikel_kop_label">Artikel</text:span> <text:span text:style-name="artikel_kop_nr">7.</text:span> Intrekking andere regelingen</text:p>
            <text:p text:style-name="al">Met de inwerkingtreding van deze regeling worden de volgende regelingen ingetrokken:</text:p>
            <text:list text:style-name="id1-3-2-2-7-3">
              <text:list-item text:style-override="id1-3-2-2-7-3-1">
                <text:number>a)</text:number>
                <text:p text:style-name="al">Regeling Integrale Adviescommissie Sociaal Domein 2017;</text:p>
              </text:list-item>
              <text:list-item text:style-override="id1-3-2-2-7-3-2">
                <text:number>b)</text:number>
                <text:p text:style-name="al">Regeling Adviescommissie Seniorenbeleid Maastricht 2004;</text:p>
              </text:list-item>
              <text:list-item text:style-override="id1-3-2-2-7-3-3">
                <text:number>c)</text:number>
                <text:p text:style-name="al">Regeling Commissie Integratie en Mondialisering Maastricht 2003;</text:p>
              </text:list-item>
              <text:list-item text:style-override="id1-3-2-2-7-3-4">
                <text:number>d)</text:number>
                <text:p text:style-name="al">Regeling Jongerenraad Maastricht 2004.</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regeling treedt in werking met ingang van de dag na bekendmaking ervan.</text:p>
              </text:list-item>
              <text:list-item text:style-override="id1-3-2-2-8-3">
                <text:number>2.</text:number>
                <text:p text:style-name="al">Wijzigingen in deze regeling kunnen slechts worden aangebracht bij besluit van het College, de Adviesraad Maastricht gehoord hebbende.</text:p>
              </text:list-item>
              <text:list-item text:style-override="id1-3-2-2-8-4">
                <text:number>3.</text:number>
                <text:p text:style-name="al">Opheffing van de Adviesraad Maastricht kan slechts geschieden bij besluit van het College, de Adviesraad Maastricht gehoord hebbende.</text:p>
              </text:list-item>
              <text:list-item text:style-override="id1-3-2-2-8-5">
                <text:number>4.</text:number>
                <text:p text:style-name="al">In alle gevallen, waarin het bepaalde in deze regeling niet voorziet, beslist het College, de Adviesraad Maastricht gehoord hebbende.</text:p>
              </text:list-item>
            </text:list>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de “Regeling Adviesraad Maastricht 2023”.</text:p>
          </text:section>
        </text:section>
        <text:section text:name="regeling-sluiting_id1-3-2-3" text:style-name="regeling-sluiting">
          <text:section text:name="ondertekening_id1-3-2-3-1">
            <text:p><text:span text:style-name="functie">Aldus besloten door het College van Burgemeester en Wethouders van Maastricht d.d. 10 juli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8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Regeling Adviesraad Maastricht 2023</meta:user-defined>
    <dc:language>nl</dc:language>
    <meta:user-defined meta:name="OVERHEIDop.locatietype/OVERHEIDop.gebiedsmarkering">Gemeente</meta:user-defined>
    <meta:user-defined meta:name="DC.title">Regeling inzake de doelstelling, taken, samenstelling en werkwijze van de Adviesraad Maastricht</meta:user-defined>
    <meta:user-defined meta:name="DCTERMS.W3CDTF/DCTERMS.available">2023-07-20</meta:user-defined>
    <meta:user-defined meta:name="DCTERMS.W3CDTF/OVERHEIDop.jaargang">2023</meta:user-defined>
    <meta:user-defined meta:name="OVERHEIDop.publicationIssue">317849</meta:user-defined>
    <meta:user-defined meta:name="OVERHEIDop.betreftRegeling">CVDR699270_1</meta:user-defined>
    <meta:user-defined meta:name="OVERHEIDop.GmbID/DC.identifier">gmb-2023-317849</meta:user-defined>
    <meta:user-defined meta:name="xs:date/OVERHEIDop.startdatum">2023-07-21</meta:user-defined>
    <meta:user-defined meta:name="OVERHEIDop.versieInformatie"/>
  </office:meta>
</office:document-meta>
</file>