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verplaatsen van een kabelverdeler van KPN aan Hoger Einde-Zuid 21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49515, Hoger Einde-Zuid 21, het verplaatsen van een kabelverdeler van KPN (vergunningvrij, verzonden 05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84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9515</meta:user-defined>
    <dc:language>nl</dc:language>
    <meta:user-defined meta:name="OVERHEIDop.locatietype/OVERHEIDop.gebiedsmarkering">Adres</meta:user-defined>
    <meta:user-defined meta:name="DC.title">Toestemming voor het vergunningsvrij verplaatsen van een kabelverdeler van KPN aan Hoger Einde-Zuid 21 te Ouderkerk aan de Amst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45</meta:user-defined>
    <meta:user-defined meta:name="OVERHEIDop.GmbID/DC.identifier">gmb-2023-317845</meta:user-defined>
    <meta:user-defined meta:name="OVERHEIDop.versieInformatie"/>
  </office:meta>
</office:document-meta>
</file>