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ksstrjitwei 5 in Menaam</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burgemeester en wethouders van de gemeente Waadhoeke een aanvraag ontvangen voor een omgevingsvergunning op locatie Ryksstrjitwei 5 in Menaam. De aanvraag is geregistreerd onder zaaknummer V-20220577. De aanvraag betreft het vervangen van brandstof afleverpunten en het nieuw plaatsen van een afleverpunt voor AdBlue. Het uitbreiden van de vloeistofdichte verhar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yksstrjitwei 5 in Menaam</meta:user-defined>
    <meta:user-defined meta:name="DCTERMS.W3CDTF/DCTERMS.available">2023-01-25</meta:user-defined>
    <meta:user-defined meta:name="DCTERMS.W3CDTF/OVERHEIDop.jaargang">2023</meta:user-defined>
    <meta:user-defined meta:name="OVERHEIDop.publicationIssue">31784</meta:user-defined>
    <meta:user-defined meta:name="OVERHEIDop.GmbID/DC.identifier">gmb-2023-31784</meta:user-defined>
    <meta:user-defined meta:name="OVERHEIDop.versieInformatie"/>
  </office:meta>
</office:document-meta>
</file>