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razy Wonderland,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9 juli 2023</text:p>
            <text:p text:style-name="common-al">Locatie: Fort bij Vechten aan de Achterdijk 12 in Bunnik </text:p>
            <text:p text:style-name="common-al">Datum en tijdstip van het evenement: zaterdag 22 juli 2023 van 14:00 uur tot 23:00 uur</text:p>
            <text:p text:style-name="common-al">Zaaknummer: 1232772</text:p>
            <text:p text:style-name="common-al">Bestuursorgaan: Burgemeester, burgemeester en wethouders van de gemeente Bunnik</text:p>
            <text:p text:style-name="common-al">Datum verzending besluit: 14 juli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8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Crazy Wonderland, Achterdijk 12 in Bunnik</meta:user-defined>
    <meta:user-defined meta:name="DCTERMS.W3CDTF/DCTERMS.available">2023-07-19</meta:user-defined>
    <meta:user-defined meta:name="DCTERMS.W3CDTF/OVERHEIDop.jaargang">2023</meta:user-defined>
    <meta:user-defined meta:name="OVERHEIDop.publicationIssue">317836</meta:user-defined>
    <meta:user-defined meta:name="OVERHEIDop.GmbID/DC.identifier">gmb-2023-317836</meta:user-defined>
    <meta:user-defined meta:name="OVERHEIDop.versieInformatie"/>
  </office:meta>
</office:document-meta>
</file>