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straat 2a, 5384K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juli 2023</text:p>
            <text:p text:style-name="common-al">het bouwwerk gebruiken als kinderdagopva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783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atum ontvangst:14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Kerkstraat 2a, 5384KB Heesch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835</meta:user-defined>
    <meta:user-defined meta:name="OVERHEIDop.GmbID/DC.identifier">gmb-2023-317835</meta:user-defined>
    <meta:user-defined meta:name="OVERHEIDop.versieInformatie"/>
  </office:meta>
</office:document-meta>
</file>