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t Doe Mee Festival op 9 september 2023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organiseren van het Doe Mee Festival op 9 september 2023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782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organiseren van het Doe Mee Festival op 9 september 2023 aan Marktplein te Kat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829</meta:user-defined>
    <meta:user-defined meta:name="OVERHEIDop.GmbID/DC.identifier">gmb-2023-317829</meta:user-defined>
    <meta:user-defined meta:name="OVERHEIDop.versieInformatie"/>
  </office:meta>
</office:document-meta>
</file>