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nkenbuurtweg 1a, 3951CA Maarn (kad. 4174 A, Maarn), vellen van een zomereik (RX2023-00001571, 1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inkenbuurtweg 1a, 3951CA Maarn (kad. 4174 A, Maarn), vellen van een zomereik (RX2023-00001571, 17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782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2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2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inkenbuurtweg 1a, 3951CA Maarn (kad. 4174 A, Maarn), vellen van een zomereik (RX2023-00001571, 17 juli 2023)</meta:user-defined>
    <dc:language>nl</dc:language>
    <meta:user-defined meta:name="OVERHEIDop.locatietype/OVERHEIDop.gebiedsmarkering">Punt</meta:user-defined>
    <meta:user-defined meta:name="DC.title">Gemeente Utrechtse Heuvelrug, ingediende aanvraag omgevingsvergunning - Vinkenbuurtweg 1a, 3951CA Maarn (kad. 4174 A, Maarn), vellen van een zomereik (RX2023-00001571, 17 juli 2023)</meta:user-defined>
    <meta:user-defined meta:name="DCTERMS.W3CDTF/DCTERMS.available">2023-07-19</meta:user-defined>
    <meta:user-defined meta:name="DCTERMS.W3CDTF/OVERHEIDop.jaargang">2023</meta:user-defined>
    <meta:user-defined meta:name="OVERHEIDop.publicationIssue">317825</meta:user-defined>
    <meta:user-defined meta:name="OVERHEIDop.GmbID/DC.identifier">gmb-2023-317825</meta:user-defined>
    <meta:user-defined meta:name="OVERHEIDop.versieInformatie"/>
  </office:meta>
</office:document-meta>
</file>