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Woensel Westival, Celsiusplein en Edis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275</text:p>
            <text:p text:style-name="common-al">Omschrijving: Woensel WestivalDatum evenement: 23 september 2023</text:p>
            <text:p text:style-name="common-al">Adres: Celsiusplein en Edisonstraat</text:p>
            <text:p text:style-name="common-al">Datum ontvangst: 13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8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275</meta:user-defined>
    <meta:user-defined meta:name="DCTERMS.abstract">Woensel W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Woensel Westival, Celsiusplein en Edisonstraa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21</meta:user-defined>
    <meta:user-defined meta:name="OVERHEIDop.GmbID/DC.identifier">gmb-2023-317821</meta:user-defined>
    <meta:user-defined meta:name="OVERHEIDop.versieInformatie"/>
  </office:meta>
</office:document-meta>
</file>