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1, 9245VH Nij Beets</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op de locatie Legewei 1, 9245VH Nij Beets. De aanvraag is geregistreerd onder zaaknummer Z2023-00003902. De aanvraag betreft:</text:p>
            <text:p text:style-name="common-al">wijziging 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8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egewei 1, 9245VH Nij Beets</meta:user-defined>
    <meta:user-defined meta:name="DCTERMS.W3CDTF/DCTERMS.available">2023-07-19</meta:user-defined>
    <meta:user-defined meta:name="DCTERMS.W3CDTF/OVERHEIDop.jaargang">2023</meta:user-defined>
    <meta:user-defined meta:name="OVERHEIDop.publicationIssue">317820</meta:user-defined>
    <meta:user-defined meta:name="OVERHEIDop.GmbID/DC.identifier">gmb-2023-317820</meta:user-defined>
    <meta:user-defined meta:name="OVERHEIDop.versieInformatie"/>
  </office:meta>
</office:document-meta>
</file>