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llingenweg 88, 8475EJ Nijeholtpade</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een aanvraag ontvangen voor een Omgevingsvergunning op de locatie Stellingenweg 88, 8475EJ Nijeholtpade. De aanvraag is geregistreerd onder zaaknummer Z2023-00000043. De aanvraag betreft:</text:p>
            <text:p text:style-name="common-al">het verbreden van bestaande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tellingenweg 88, 8475EJ Nijeholtpade</meta:user-defined>
    <meta:user-defined meta:name="DCTERMS.W3CDTF/DCTERMS.available">2023-01-25</meta:user-defined>
    <meta:user-defined meta:name="DCTERMS.W3CDTF/OVERHEIDop.jaargang">2023</meta:user-defined>
    <meta:user-defined meta:name="OVERHEIDop.publicationIssue">31782</meta:user-defined>
    <meta:user-defined meta:name="OVERHEIDop.GmbID/DC.identifier">gmb-2023-31782</meta:user-defined>
    <meta:user-defined meta:name="OVERHEIDop.versieInformatie"/>
  </office:meta>
</office:document-meta>
</file>