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tijdelijke plaatsing van kleedkamers aan Stationslaan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Stationslaan 1, de omgevingsvergunning voor de activiteit bouw voor de tijdelijke plaatsing van kleedkamers is met een jaar verlengd, verzonden 13 juli 2023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781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1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1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de tijdelijke plaatsing van kleedkamers aan Stationslaan 1 te Hatte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811</meta:user-defined>
    <meta:user-defined meta:name="OVERHEIDop.GmbID/DC.identifier">gmb-2023-317811</meta:user-defined>
    <meta:user-defined meta:name="OVERHEIDop.versieInformatie"/>
  </office:meta>
</office:document-meta>
</file>