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hof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hofstraat 9, activiteit bouw en handelen met gevolgen voor beschermde monumenten voor het plaatsen van zonnepanelen, verzonden 13 jul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78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Kerkhofstraat 9 te Hatt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05</meta:user-defined>
    <meta:user-defined meta:name="OVERHEIDop.GmbID/DC.identifier">gmb-2023-317805</meta:user-defined>
    <meta:user-defined meta:name="OVERHEIDop.versieInformatie"/>
  </office:meta>
</office:document-meta>
</file>