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het Noordzee Zomerfestival 2023 van 3 tot en met 12 augustus 2023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et Noordzee Zomerfestival 2023 van 3 t/m 12 augustus 2023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780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Noordzee Zomerfestival 2023 van 3 tot en met 12 augustus 2023 aan Strandplein te Kat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801</meta:user-defined>
    <meta:user-defined meta:name="OVERHEIDop.GmbID/DC.identifier">gmb-2023-317801</meta:user-defined>
    <meta:user-defined meta:name="OVERHEIDop.versieInformatie"/>
  </office:meta>
</office:document-meta>
</file>