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duiker nabij Maasstraat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Maasstraat nabij –Boxmeer M 132 + 139 - het plaatsen van een duiker (werk of werkzaamheden uitvoeren. Verzonden 2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plaatsen van een duiker nabij Maasstraat te Sambeek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78</meta:user-defined>
    <meta:user-defined meta:name="OVERHEIDop.GmbID/DC.identifier">gmb-2023-3178</meta:user-defined>
    <meta:user-defined meta:name="OVERHEIDop.versieInformatie"/>
  </office:meta>
</office:document-meta>
</file>