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inklaan 93 te Bussum (rectificatie omschrijving)</text:p>
      <text:section text:name="zakelijke-mededeling_id1-3-2" text:style-name="zakelijke-mededeling">
        <text:section text:name="zakelijke-mededeling-tekst_id1-3-2-1" text:style-name="zakelijke-mededeling-tekst">
          <text:section text:name="tekst_id1-3-2-1-1" text:style-name="tekst">
            <text:p text:style-name="common-al">Op 19 juni 2023 heeft de gemeente een aanvraag ontvangen voor het aanbrengen van gevelbekleding op de gevels aan de achterzijde van de winkel en het realiseren van een berging onder de trap t.b.v. de winkelfunctie (rectificatie omschrijving) op locatie Brinklaan 93 te Bussum. De aanvraag is geregistreerd onder zaaknummer Z2023-00000310.</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17799</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799</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799</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rinklaan 93 te Bussum (rectificatie omschrijving)</meta:user-defined>
    <meta:user-defined meta:name="DCTERMS.W3CDTF/DCTERMS.available">2023-07-19</meta:user-defined>
    <meta:user-defined meta:name="DCTERMS.W3CDTF/OVERHEIDop.jaargang">2023</meta:user-defined>
    <meta:user-defined meta:name="OVERHEIDop.publicationIssue">317799</meta:user-defined>
    <meta:user-defined meta:name="OVERHEIDop.GmbID/DC.identifier">gmb-2023-317799</meta:user-defined>
    <meta:user-defined meta:name="OVERHEIDop.versieInformatie"/>
  </office:meta>
</office:document-meta>
</file>