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Nieuwstadsweg 3 tot 9, 8081AA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3 een besluit genomen op de aanvraag met zaaknummer Z2023-00000218 voor een straatbarbecue op 23 septemeber 2023 van 16:00 t/m 22:00 uur, locatie: Nieuwstadsweg 3 tot 9, 8081 AA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1779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79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79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chikking op aanvraag op locatie Nieuwstadsweg 3, 8081AA Elburg</meta:user-defined>
    <dc:language>nl</dc:language>
    <meta:user-defined meta:name="OVERHEIDop.locatietype/OVERHEIDop.gebiedsmarkering">Punt</meta:user-defined>
    <meta:user-defined meta:name="DC.title">Kennisgeving besluit op Evenementenvergunning, Nieuwstadsweg 3 tot 9, 8081AA Elbur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796</meta:user-defined>
    <meta:user-defined meta:name="OVERHEIDop.GmbID/DC.identifier">gmb-2023-317796</meta:user-defined>
    <meta:user-defined meta:name="OVERHEIDop.versieInformatie"/>
  </office:meta>
</office:document-meta>
</file>