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Hollewand 7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llewand 75, activiteit bouw voor het verbouwen en uitbreiden van een woning, ingekomen 10 jul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77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Hollewand 75 te Hatt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91</meta:user-defined>
    <meta:user-defined meta:name="OVERHEIDop.GmbID/DC.identifier">gmb-2023-317791</meta:user-defined>
    <meta:user-defined meta:name="OVERHEIDop.versieInformatie"/>
  </office:meta>
</office:document-meta>
</file>