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nwinnen van schelpen, vastgestelde schelpenwingebieden in de Waddenzee en de Noordzeekustzone ter hoogte va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vastgestelde schelpenwingebieden in de Waddenzee en de Noordzeekustzone ter hoogte van Den Helder: het inwinnen van schelpen</text:p>
            <text:p text:style-name="common-al">Datum ontvangst: 22 januari 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1779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79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79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inwinnen van schelpen op locatie vastgestelde schelpenwingebieden in de Waddenzee en de Noordzeekustzone ter hoogte van Den Helder</meta:user-defined>
    <dc:language>nl</dc:language>
    <meta:user-defined meta:name="OVERHEIDop.locatietype/OVERHEIDop.gebiedsmarkering">Vlak</meta:user-defined>
    <meta:user-defined meta:name="DC.title">Aangevraagde omgevingsvergunning inwinnen van schelpen, vastgestelde schelpenwingebieden in de Waddenzee en de Noordzeekustzone ter hoogte van Den Helder</meta:user-defined>
    <meta:user-defined meta:name="DCTERMS.W3CDTF/DCTERMS.available">2023-02-03</meta:user-defined>
    <meta:user-defined meta:name="DCTERMS.W3CDTF/OVERHEIDop.jaargang">2023</meta:user-defined>
    <meta:user-defined meta:name="OVERHEIDop.publicationIssue">31779</meta:user-defined>
    <meta:user-defined meta:name="OVERHEIDop.GmbID/DC.identifier">gmb-2023-31779</meta:user-defined>
    <meta:user-defined meta:name="OVERHEIDop.versieInformatie"/>
  </office:meta>
</office:document-meta>
</file>