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tainer plaatsen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vergunning verleend voor het plaatsen van een container op de inrit naar de garageboxen, naast huisnummer 14 aan de Hertog Adolfweg in 't Harde voor de periode van 20-7 t/m 17-8-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778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Container plaatsen op of aan de we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789</meta:user-defined>
    <meta:user-defined meta:name="OVERHEIDop.GmbID/DC.identifier">gmb-2023-317789</meta:user-defined>
    <meta:user-defined meta:name="OVERHEIDop.versieInformatie"/>
  </office:meta>
</office:document-meta>
</file>