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 Cafe Restaurant De Manen B.V., Noorddammerlaan 9, 1185XZ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een aanvraag voor een Alcoholwetvergunning ontvangen. De vergunning is aangevraagd voor  Cafe Restaurant De Manen B.V. op locatie Noorddammerlaan 9, 1185XZ Amstelveen.</text:p>
            <text:p text:style-name="common-al">De aanvraag is geregistreerd onder zaaknummer Z2023-00001124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3-00001124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7783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78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78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Noorddammerlaan 9, 1185XZ Amstelveen</meta:user-defined>
    <dc:language>nl</dc:language>
    <meta:user-defined meta:name="OVERHEIDop.locatietype/OVERHEIDop.gebiedsmarkering">Punt</meta:user-defined>
    <meta:user-defined meta:name="DC.title">Aanvraag vergunning voor  Cafe Restaurant De Manen B.V., Noorddammerlaan 9, 1185XZ Amstelveen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783</meta:user-defined>
    <meta:user-defined meta:name="OVERHEIDop.GmbID/DC.identifier">gmb-2023-317783</meta:user-defined>
    <meta:user-defined meta:name="OVERHEIDop.versieInformatie"/>
  </office:meta>
</office:document-meta>
</file>