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9, Tromplaan 24, 3342 T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Tromplaan 24, 3342 TR Hendrik-Ido-Ambacht met zaaknummer Z2023-0000017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77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vergunningsvrij op locatie Tromplaan 24, 3342TR Hendrik-Ido-Ambacht</meta:user-defined>
    <dc:language>nl</dc:language>
    <meta:user-defined meta:name="OVERHEIDop.locatietype/OVERHEIDop.gebiedsmarkering">Punt</meta:user-defined>
    <meta:user-defined meta:name="DC.title">Kennisgeving termijnverlenging Z2023-00000179, Tromplaan 24, 3342 TR Hendrik-Ido-Amba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82</meta:user-defined>
    <meta:user-defined meta:name="OVERHEIDop.GmbID/DC.identifier">gmb-2023-317782</meta:user-defined>
    <meta:user-defined meta:name="OVERHEIDop.versieInformatie"/>
  </office:meta>
</office:document-meta>
</file>