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kantoorgebouw op de verdieping aan Het Aambeeld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Aambeeld 6 </text:p>
                <text:p text:style-name="al">Omschrijving : uitbreiden van het kantoorgebouw op de verdieping </text:p>
                <text:p text:style-name="al">Zaaknummer : Z/2022/400007 </text:p>
                <text:p text:style-name="al">Bekendmakingsdatum: 20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7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007</meta:user-defined>
    <dc:language>nl</dc:language>
    <meta:user-defined meta:name="OVERHEIDop.locatietype/OVERHEIDop.gebiedsmarkering">Adres</meta:user-defined>
    <meta:user-defined meta:name="DC.title">Verleende omgevingsvergunning, uitbreiden van het kantoorgebouw op de verdieping aan Het Aambeeld 6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778</meta:user-defined>
    <meta:user-defined meta:name="OVERHEIDop.GmbID/DC.identifier">gmb-2023-31778</meta:user-defined>
    <meta:user-defined meta:name="OVERHEIDop.versieInformatie"/>
  </office:meta>
</office:document-meta>
</file>