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4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</text:p>
            <text:p text:style-name="common-al">Burgemeester en wethouders maken bekend dat zij de termijn voor het verlenen van de omgevingsvergunning met 6 weken hebben opgeschort.</text:p>
            <text:p text:style-name="common-al"/>
            <text:p text:style-name="common-al">Grote Oost 14, verbouwen gemeentelijk monument en splitsen achterzijde tot vijf woningen</text:p>
            <text:p text:style-name="common-al">Verzonden 13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777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7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7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14 OPSCHORTEN BESLISTERMIJN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776</meta:user-defined>
    <meta:user-defined meta:name="OVERHEIDop.GmbID/DC.identifier">gmb-2023-317776</meta:user-defined>
    <meta:user-defined meta:name="OVERHEIDop.versieInformatie"/>
  </office:meta>
</office:document-meta>
</file>