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ngetuin 125, plaatsen dakkapel</text:p>
            <text:p text:style-name="common-al">Ingediend 12 jul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7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tuin 125 INGEDIENDE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70</meta:user-defined>
    <meta:user-defined meta:name="OVERHEIDop.GmbID/DC.identifier">gmb-2023-317770</meta:user-defined>
    <meta:user-defined meta:name="OVERHEIDop.versieInformatie"/>
  </office:meta>
</office:document-meta>
</file>