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0 in Vrouwenpolder, verlenging beslistermijn omgevingsvergunning voor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95121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7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weg 30 in Vrouwenpolder, verlenging beslistermijn omgevingsvergunning voor het verbouwen van de schuur tot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77</meta:user-defined>
    <meta:user-defined meta:name="OVERHEIDop.GmbID/DC.identifier">gmb-2023-31777</meta:user-defined>
    <meta:user-defined meta:name="OVERHEIDop.versieInformatie"/>
  </office:meta>
</office:document-meta>
</file>