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 [DVT00L07415]  Deventer L 7415  , Colmschaterstraatweg 82 7429AB Colmschat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5268</text:p>
            <text:p text:style-name="common-al">
            <text:span text:style-name="nadrukvet">Uiterlijke besluitdatum:</text:span> 29-08-2023</text:p>
            <text:p text:style-name="common-al">
            <text:span text:style-name="nadrukvet">Locatie:</text:span>  [DVT00L07415]  Deventer L 7415  , Colmschaterstraatweg 82 7429AB Colmschate  </text:p>
            <text:p text:style-name="common-al">
            <text:span text:style-name="nadrukvet">Projectomschrijving:</text:span> het bouwen van een woning 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7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26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 [DVT00L07415]  Deventer L 7415  , Colmschaterstraatweg 82 7429AB Colmscha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69</meta:user-defined>
    <meta:user-defined meta:name="OVERHEIDop.GmbID/DC.identifier">gmb-2023-317769</meta:user-defined>
    <meta:user-defined meta:name="OVERHEIDop.versieInformatie"/>
  </office:meta>
</office:document-meta>
</file>