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temmingsplan ‘Lekdijk 18, Tienhoven aan de Lek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</text:span><text:span text:style-name="nadrukvet">Lekdijk 18, Tienhoven aan de Lek</text:span><text:span text:style-name="nadrukvet">’ </text:span>ter inzage ligt.</text:p>
            <text:p text:style-name="common-al">Het doel van het nieuwe bestemmingsplan is de bestaande situatie planologisch gezien mogelijk maken, waardoor feitelijk gezien de bedrijfssituatie wordt gelegaliseerd, op basis van een goede ruimtelijke ordening.</text:p>
            <text:p text:style-name="common-al">Het ontwerpbestemmingsplan kan vanaf <text:span text:style-name="nadrukondlijn">vrijdag 21 juli 2023 tot en met donderdag 31 augustus 2023</text:span> op de volgende wijze worden ingezien:<text:span text:style-name="nadrukvet"/></text:p>
            <text:list text:style-name="id1-3-2-1-1-4">
              <text:list-item text:style-override="id1-3-2-1-1-4-1">
                <text:number>1.</text:number>
                <text:p text:style-name="al">digitaal via de landelijke website <text:a xlink:href="http://www.ruimtelijkeplannen.nl" xlink:type="simple">www.ruimtelijkeplannen.nl</text:a>. Het digitale identificatienummer van het ontwerpbestemmingsplan is: <text:span text:style-name="nadrukvet">NL.IMRO.1961.BPTLLekdijk18-ON01</text:span>;</text:p>
              </text:list-item>
              <text:list-item text:style-override="id1-3-2-1-1-4-2">
                <text:number>2.</text:number>
                <text:p text:style-name="al">op papier uitsluitend op afspraak bij de publieksbalie in het gemeentehuis locatie Vianen aan de Voorstraat 30 te Vianen. U kunt daarvoor een afspraak maken met de behandelend ambtenaar, de heer M.E. van der Gun, via telefoonnummer 088 599 7000.</text:p>
              </text:list-item>
            </text:list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last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76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BPTLLekdijk1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inzagelegging ontwerpbestemmingsplan ‘Lekdijk 18, Tienhoven aan de Lek’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764</meta:user-defined>
    <meta:user-defined meta:name="OVERHEIDop.GmbID/DC.identifier">gmb-2023-317764</meta:user-defined>
    <meta:user-defined meta:name="OVERHEIDop.versieInformatie"/>
  </office:meta>
</office:document-meta>
</file>