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en het aanleggen van een inrit aan Oude Grintweg 57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7-2023 een omgevingsvergunning verleend. De gemeente geeft hiermee toestemming voor het bouwen van een woning met bijgebouw en het aanleggen van een inrit aan Oude Grintweg 57B in Oirschot. Het kenmerk van de gemeente voor deze zaak is 0823415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7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587</meta:user-defined>
    <meta:user-defined meta:name="DCTERMS.abstract">bouwen van een woning met bijgebouw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en het aanleggen van een inrit aan Oude Grintweg 57B in Oirschot</meta:user-defined>
    <meta:user-defined meta:name="DCTERMS.W3CDTF/DCTERMS.available">2023-07-19</meta:user-defined>
    <meta:user-defined meta:name="DCTERMS.W3CDTF/OVERHEIDop.jaargang">2023</meta:user-defined>
    <meta:user-defined meta:name="OVERHEIDop.publicationIssue">317762</meta:user-defined>
    <meta:user-defined meta:name="OVERHEIDop.GmbID/DC.identifier">gmb-2023-317762</meta:user-defined>
    <meta:user-defined meta:name="OVERHEIDop.versieInformatie"/>
  </office:meta>
</office:document-meta>
</file>