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Wikelerdyk 9a in Balk: aanvraag omgevingsvergunning voor het realiseren van een tijdelijk asielzoekerscentrum voor een periode van twee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Rectificatie</text:span>
            </text:span>
          </text:p>
            <text:p text:style-name="common-al">In de originele bekendmaking (Gemeenteblad 2023, 292737) staat aangegeven dat het plan op <text:a xlink:href="http://www.ruimtelijkeplannen.nl" xlink:type="simple">www.ruimtelijkeplannen.nl</text:a> is te raadplegen. Door omstandigheden was het plan echter niet op de website van ruimtelijke plannen op te vragen. Vanwege het feit dat de termijn voor het indienen van zienswijzen reeds gestart is op de dag van de originele bekendmaking, ligt het in de rede deze termijn opnieuw in te laten gaan m.i.v. 19 juli 2023. Dit zodat de termijn van 6 weken gewaarborgd blijft en niemand door genoemde foutieve verwijzing in zijn/haar belangen geschaad zal worden.</text:p>
            <text:p text:style-name="common-al">Voor het overige blijft de publicatie van 5 juli 2023 ongewijzigd. De inhoud wordt voor de volledigheid hieronder integraal herhaald.</text:p>
            <text:p text:style-name="common-al">Wij zijn van plan een omgevingsvergunning te verlenen voor de locatie Wikelerdyk 9a in Balk. Het gaat om de realisatie van een tijdelijk asielzoekerscentrum voor een periode van 2 jaar, gerekend vanaf 17 maart 2022. Het gaat om de volgende in de Wet algemene bepalingen omgevingsrecht (Wabo) omschreven activiteit: </text:p>
            <text:p text:style-name="common-al"/>
            <text:list text:style-name="id1-3-2-1-1-6">
              <text:list-item text:style-override="id1-3-2-1-1-6-1">
                <text:number>1.</text:number>
                <text:p text:style-name="al">Bouwen van een bouwwerk</text:p>
              </text:list-item>
              <text:list-item text:style-override="id1-3-2-1-1-6-2">
                <text:number>2.</text:number>
                <text:p text:style-name="al">afwijken van het bestemmingsplan.</text:p>
              </text:list-item>
            </text:list>
            <text:p text:style-name="common-al">
            <text:span text:style-name="nadrukvet">Terinzagelegging </text:span>
          </text:p>
            <text:p text:style-name="common-al">De aanvraag, het ontwerpbesluit, de ontwerpverklaring van geen bedenkingen en de bijbehorende stukken liggen met ingang van vrijdag 7 juli 2023 gedurende zes weken op werkdagen ter inzage bij: </text:p>
            <text:list text:style-name="id1-3-2-1-1-9">
              <text:list-item text:style-override="id1-3-2-1-1-9-1">
                <text:number>1.</text:number>
                <text:p text:style-name="al">de centrale balie van het gemeentehuis Herema State 1 te Joure </text:p>
              </text:list-item>
              <text:list-item text:style-override="id1-3-2-1-1-9-2">
                <text:number>2.</text:number>
                <text:p text:style-name="al">het servicepunt te Balk (Dubbelstraat 1) </text:p>
              </text:list-item>
              <text:list-item text:style-override="id1-3-2-1-1-9-3">
                <text:number>3.</text:number>
                <text:p text:style-name="al">het servicepunt te Lemmer (Vissersburen 88). </text:p>
              </text:list-item>
            </text:list>
            <text:p text:style-name="common-al">De ontwerp omgevingsvergunning is te raadplegen via de landelijke voorziening www.ruimtelijkeplannen.nl. De planid is NL.IMRO.1940.PBBLK23WIKELERDY9a-ON01</text:p>
            <text:p text:style-name="common-al">
            <text:span text:style-name="nadrukvet">Zienswijze </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 </text:p>
            <text:p text:style-name="common-al">Schriftelijk:</text:p>
            <text:p text:style-name="common-al">Schrijf een brief aan de gemeenteraad van De Fryske Marren (als het over de ontwerp verklaring van geen bedenkingen gaat), of burgemeester en wethouders (als het over de ontwerp omgevingsvergunning gaat) postbus 101, 8500 AC Joure. Vermeld in uw brief: </text:p>
            <text:list text:style-name="id1-3-2-1-1-15">
              <text:list-item text:style-override="id1-3-2-1-1-15-1">
                <text:number>1.</text:number>
                <text:p text:style-name="al">waarom u een zienswijze indient </text:p>
              </text:list-item>
              <text:list-item text:style-override="id1-3-2-1-1-15-2">
                <text:number>2.</text:number>
                <text:p text:style-name="al">de datum </text:p>
              </text:list-item>
              <text:list-item text:style-override="id1-3-2-1-1-15-3">
                <text:number>3.</text:number>
                <text:p text:style-name="al">uw naam en adres </text:p>
              </text:list-item>
              <text:list-item text:style-override="id1-3-2-1-1-15-4">
                <text:number>4.</text:number>
                <text:p text:style-name="al">uw handtekening </text:p>
              </text:list-item>
            </text:list>
            <text:p text:style-name="common-al">Mondeling: </text:p>
            <text:p text:style-name="common-al">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Vragen? </text:span>
          </text:p>
            <text:p text:style-name="common-al">Voor meer informatie kunt u op werkdagen contact opnemen met één van de medewerkers van het team vergunningen, toezicht en handhaving via telefoonnummer 14 05 14. </text:p>
            <text:p text:style-name="common-al">
            <text:span text:style-name="nadrukcur">Joure, 19 jul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7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Wikelerdyk 9a in Balk: aanvraag omgevingsvergunning voor het realiseren van een tijdelijk asielzoekerscentrum voor een periode van twee jaar</meta:user-defined>
    <meta:user-defined meta:name="DCTERMS.W3CDTF/DCTERMS.available">2023-07-19</meta:user-defined>
    <meta:user-defined meta:name="DCTERMS.W3CDTF/OVERHEIDop.jaargang">2023</meta:user-defined>
    <meta:user-defined meta:name="OVERHEIDop.publicationIssue">317759</meta:user-defined>
    <meta:user-defined meta:name="OVERHEIDop.GmbID/DC.identifier">gmb-2023-317759</meta:user-defined>
    <meta:user-defined meta:name="OVERHEIDop.versieInformatie"/>
  </office:meta>
</office:document-meta>
</file>