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9380) van der Palmstraat 91 Voorburgplaatsen van een fietsenoverkapp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overkapping in de voortuin.</text:p>
            <text:p text:style-name="common-al">
            <text:span text:style-name="nadrukvet">Datum bekendmaking besluit:</text:span> 17 jul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75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9380) van der Palmstraat 91 Voorburgplaatsen van een fietsenoverkapping in de voortui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51</meta:user-defined>
    <meta:user-defined meta:name="OVERHEIDop.GmbID/DC.identifier">gmb-2023-317751</meta:user-defined>
    <meta:user-defined meta:name="OVERHEIDop.versieInformatie"/>
  </office:meta>
</office:document-meta>
</file>