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tregelen na isolatie woonhuis, Haagweg 4G-5 2311AA Leiden, Jan de Hartogplein 76 2353LM Leiderdorp, Zeemanlaan 36 2313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3492</text:p>
            <text:p text:style-name="common-al">
            <text:span text:style-name="nadrukvet">Ingekomen:</text:span> 17-07-2023 00:00</text:p>
            <text:p text:style-name="common-al">
            <text:span text:style-name="nadrukvet">Locatie:</text:span> Haagweg 4G-5 2311AA Leiden, Jan de Hartogplein 76 2353LM Leiderdorp, Zeemanlaan 36 2313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3492" xlink:type="simple">publicatiesomgevingsvergunningen@leiden.nl</text:a> de volgende gegevens:</text:p>
            <text:p text:style-name="common-al">-het kenmerk van de aanvraag: Z/23/35534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74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3492</meta:user-defined>
    <meta:user-defined meta:name="DCTERMS.abstract">maatregelen na isolatie woonhuis</meta:user-defined>
    <dc:language>nl</dc:language>
    <meta:user-defined meta:name="OVERHEIDop.locatietype/OVERHEIDop.gebiedsmarkering">Punt</meta:user-defined>
    <meta:user-defined meta:name="DC.title">Aanvraag omgevingsvergunning, maatregelen na isolatie woonhuis, Haagweg 4G-5 2311AA Leiden, Jan de Hartogplein 76 2353LM Leiderdorp, Zeemanlaan 36 2313SZ Leiden</meta:user-defined>
    <meta:user-defined meta:name="DCTERMS.W3CDTF/DCTERMS.available">2023-07-27</meta:user-defined>
    <meta:user-defined meta:name="DCTERMS.W3CDTF/OVERHEIDop.jaargang">2023</meta:user-defined>
    <meta:user-defined meta:name="OVERHEIDop.externeBijlage">LEIDEN_202307_GFO_ZAKEN_802164_7936323_16895921...|exb-2023-35540</meta:user-defined>
    <meta:user-defined meta:name="OVERHEIDop.publicationIssue">317747</meta:user-defined>
    <meta:user-defined meta:name="OVERHEIDop.GmbID/DC.identifier">gmb-2023-317747</meta:user-defined>
    <meta:user-defined meta:name="OVERHEIDop.versieInformatie"/>
  </office:meta>
</office:document-meta>
</file>