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1600 Nijverstraat 141 te Tilburg, verbouwen van de woning, 14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1600 - V - Nijverstraat 1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773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3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3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1600 Nijverstraat 141 te Tilburg, verbouwen van de woning, 14 juli 202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732</meta:user-defined>
    <meta:user-defined meta:name="OVERHEIDop.GmbID/DC.identifier">gmb-2023-317732</meta:user-defined>
    <meta:user-defined meta:name="OVERHEIDop.versieInformatie"/>
  </office:meta>
</office:document-meta>
</file>