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aanwijzen van toezichthouders Regionaal Controleteam Prostitutie en Mensenhandel gemeente Schie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tot het aanwijzen van toezichthouders Regionaal Controleteam Prostitutie en Mensenhandel gemeente Schiedam</text:span> </text:p>
            <text:p text:style-name="al">De burgemeester van de gemeente Schiedam;</text:p>
            <text:p text:style-name="al">gezien het Regionaal Beleidskader Mensenhandel Regio Rotterdam 2018-2022 en het daaropvolgend beleid;</text:p>
            <text:p text:style-name="al">gelet op artikel 151a van de Gemeentewet en hoofdstuk 3 van de Algemene Plaatselijke Verordening gemeente Schiedam 2013 <text:span text:style-name="nadrukcur">(Hoofdstuk 3 Regulering prostitutie en seksbranche)</text:span>;</text:p>
            <text:p text:style-name="al">gelet op artikel 6:2, tweede lid, van de Algemene Plaatselijke Verordening gemeente Schiedam 2013 gelezen in samenhang met de artikelen 5:11 tot en met 5:20 van de Algemene wet bestuursrecht (Awb) en het in de gemeente vigerende handhavingsbeleid;</text:p>
            <text:p text:style-name="al">overwegende dat:</text:p>
            <text:p text:style-name="al">• het wenselijk is om medewerkers van het Regionaal Controleteam Prostitutie en Mensenhandel (samenwerking in de regio Rotterdam tussen gemeenten, handhavers en politie (AVIM)) als toezichthouder hoofdstuk 3 van de Algemene plaatselijke verordening gemeente Schiedam 2013 <text:span text:style-name="nadrukcur">(Hoofdstuk 3 Regulering prostitutie en seksbranche) </text:span>aan te wijzen; </text:p>
            <text:p text:style-name="al">• het wenselijk is te voorzien in een formele aanwijzing van deze toezichthouders in de zin van artikel 5:11 van de Algemene wet bestuursrecht in samenhang met de onderscheidenlijke wettelijke voorschriften; </text:p>
            <text:p text:style-name="al">I. de volgende personen aan te wijzen als toezichthouder hoofdstuk 3 van de Algemene Plaatselijke Verordening gemeente Schiedam 2013:</text:p>
            <text:p text:style-name="al"/>
            <text:p text:style-name="al">• Specialist C (Teamleider Handhaving) gemeente Capelle aan den IJssel; </text:p>
            <text:p text:style-name="al">• Specialist C (Teamleider Handhaving) gemeente Capelle aan den IJssel;</text:p>
            <text:p text:style-name="al">• Teammanager Veiligheid en Toezicht gemeente Gorinchem;</text:p>
            <text:p text:style-name="al">• Dagcoördinator gemeente Dordrecht;</text:p>
            <text:p text:style-name="al">• Toezichthouder/Analist gemeente Gorinchem.</text:p>
            <text:p text:style-name="al"/>
            <text:p text:style-name="al">Als de voornoemde verordening in de toekomst wijzigt, heeft dit aanwijzingsbesluit tevens betrekking op de opvolgende c.q. gewijzigde verordening.</text:p>
            <text:p text:style-name="al">II. dit besluit in werking te laten treden op de dag na publicatie ervan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door de burgemeester van de gemeente Schiedam op 30 november 2022</text:p>
            <text:p text:style-name="al"/>
            <text:p text:style-name="al"> Namens deze, C.H.J. Lamers</text:p>
          </text:section>
          <text:section text:name="gegeven_id1-3-2-3-2" text:style-name="gegeven">
            <text:p text:style-name="dagtekening">
            <text:span text:style-name="datum">23 jan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77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7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7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0/xml/MC-DRP-DmBesluit-Web-CB.xml</meta:user-defined>
    <meta:user-defined meta:name="OVERHEID.Gemeente/DC.creator">Schieda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OVERHEIDop.referentienummer">0000</meta:user-defined>
    <meta:user-defined meta:name="DCTERMS.abstract">Besluit tot het aanwijzen van toezichthouders Regionaal Controleteam Prostitutie en Mensenhandel gemeente Schiedam</meta:user-defined>
    <meta:user-defined meta:name="DCTERMS.alternative">Besluit tot het aanwijzen van toezichthouders Regionaal Controleteam Prostitutie en Mensenhandel gemeente Schiedam</meta:user-defined>
    <dc:language>nl</dc:language>
    <meta:user-defined meta:name="OVERHEIDop.locatietype/OVERHEIDop.gebiedsmarkering">Gemeente</meta:user-defined>
    <meta:user-defined meta:name="DC.title">Besluit tot het aanwijzen van toezichthouders Regionaal Controleteam Prostitutie en Mensenhandel gemeente Schiedam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773</meta:user-defined>
    <meta:user-defined meta:name="OVERHEIDop.betreftRegeling">CVDR691440_1</meta:user-defined>
    <meta:user-defined meta:name="OVERHEIDop.GmbID/DC.identifier">gmb-2023-31773</meta:user-defined>
    <meta:user-defined meta:name="xs:date/OVERHEIDop.startdatum">2022-11-30</meta:user-defined>
    <meta:user-defined meta:name="OVERHEIDop.versieInformatie"/>
  </office:meta>
</office:document-meta>
</file>