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rziene verordening rechtspositie raads- en commissieleden Schagen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vergoeding per maand.</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het maximale bedrag per maand genoemd in artikel 3.1.4., lid 1, van het Rechtspositiebesluit decentrale politieke ambtsdragers.</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text:p>
            <text:list text:style-name="id1-3-2-2-3-2">
              <text:list-item text:style-override="id1-3-2-2-3-2">
                <text:number>1.</text:number>
                <text:p text:style-name="al">Voor reizen ter uitvoering van activiteiten binnen het kader van hun functie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deze reizen worden aan een raadslid of commissielid bij gebruik van eigen auto tevens de parkeer-, veer- en tolkosten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Alle fractievoorzitters geven voor 1 oktober de opleidingsbehoefte van de raads- en commissieleden voor het daaropvolgende jaar door aan de griffier. De griffier stelt na opgave van de fractievoorzitters een opleidingsplan op en legt deze voor aan het presidium. Na vaststelling kan het opleidingsplan uitgevoerd worden.</text:p>
              </text:list-item>
              <text:list-item text:style-override="id1-3-2-2-4-3">
                <text:number>2.</text:number>
                <text:p text:style-name="al">Raads- en steunfractieleden dienen voor opleidingsbehoeften die niet in het opleidingsplan zijn opgenomen een aanvraag in bij het presidium vergezeld van stukken met inhoudelijke informatie en een kostenspecificatie. De griffier plaatst het vergezeld met zijn advies op de agenda van het eerstvolgende presidium.</text:p>
              </text:list-item>
              <text:list-item text:style-override="id1-3-2-2-4-4">
                <text:number>3.</text:number>
                <text:p text:style-name="al">In de gemeentebegroting wordt jaarlijks een bedrag begroot voor de vergoeding van opleidingen van raads- en commissieled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een tablet ter beschikking wordt gesteld bedoeld in artikel 3.3.2 Rechtspositiebesluit decentrale politieke ambtsdragers. De griffier stelt het model van de bruikleenovereenkomst vast.</text:p>
              </text:list-item>
              <text:list-item text:style-override="id1-3-2-2-5-3">
                <text:number>2.</text:number>
                <text:p text:style-name="al">Een raads- of commissielid levert na beëindiging van zijn functie de ter beschikking gestelde tablet in bij de gemeente.</text:p>
              </text:list-item>
              <text:list-item text:style-override="id1-3-2-2-5-4">
                <text:number>3.</text:number>
                <text:p text:style-name="al">Een raads- en of commissielid kan opteren voor overname van de ter beschikking gesteld tablet tegen de in de bruikleenovereenkomst opgenomen voorwaarden.</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 </text:p>
              </text:list-item>
              <text:list-item text:style-override="id1-3-2-2-8-4">
                <text:number>3.</text:number>
                <text:p text:style-name="al">Het declaratieformulier en de bewijsstukken worden binnen 6 wek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6 wek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raads- en commissieleden Schagen 2023”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augustus 2023.</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Herziene verordening rechtspositie raads- en commissieleden Schagen 2023.</text:p>
          </text:section>
        </text:section>
        <text:section text:name="regeling-sluiting_id1-3-2-3" text:style-name="regeling-sluiting">
          <text:section text:name="ondertekening_id1-3-2-3-1">
            <text:p><text:span text:style-name="functie">Aldus besloten in de vergadering van 11 juli 2023,</text:span></text:p>
            <text:p><text:span text:style-name="functie"/></text:p>
          </text:section>
          <text:section text:name="ondertekening_id1-3-2-3-2">
            <text:p><text:span text:style-name="functie"/></text:p>
            <text:p><text:span text:style-name="functie">De raad van de gemeente Schagen,</text:span></text:p>
            <text:p><text:span text:style-name="functie"/></text:p>
          </text:section>
          <text:section text:name="ondertekening_id1-3-2-3-3">
            <text:p><text:span text:style-name="functie"/></text:p>
            <text:p><text:span text:style-name="functie">Griffier, </text:span></text:p>
            <text:p><text:span text:style-name="functie">De heer G.E.P. Meijer </text:span></text:p>
            <text:p><text:span text:style-name="functie"/></text:p>
          </text:section>
          <text:section text:name="ondertekening_id1-3-2-3-4">
            <text:p><text:span text:style-name="functie"/></text:p>
            <text:p><text:span text:style-name="functie">voorzitter,</text:span></text:p>
            <text:p><text:span text:style-name="functie">Mevrouw M.J.P. van Kampen-Nouw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Herziene verordening rechtspositie raads- en commissieleden 2023</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
          <text:p text:style-name="al">
          <text:span text:style-name="nadrukcur">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span>
        </text:p>
          <text:p text:style-name="al">
          <text:span text:style-name="nadrukcur">Wat betreft de hoogte van de toelagen voor het lidmaatschap van de vertrouwenscommissie en de rekenkamerfunctie gelden de (belaste) bedragen genoemd in het rechtspositiebesluit per maand. Het bedrag wordt naar rato van de duur van de activiteiten toegepast. Zolang een commissie «slapend» is, althans niet actief, ontvangen de leden geen toelage: niet de duur van het lidmaatschap is van belang, maar de duur van de activiteiten.</text:span>
        </text:p>
          <text:p text:style-name="al"/>
          <text:p text:style-name="al">
          <text:span text:style-name="nadrukvet">Artikel 3. Reis- en verblijfkosten raads- en commissieleden </text:span>
        </text:p>
          <text:p text:style-name="al"/>
          <text:p text:style-name="al">
          <text:span text:style-name="nadrukcur">In deze bepaling is geregeld dat raads- en commissieleden voor reizen ter uitvoering van activiteiten binnen het kader van hun functie een vergoeding van reis- en verblijfskosten kunnen ontvangen. In dit artikel staat op welke kosten raads- en commissieleden aanspraak kunnen maken. </text:span>
        </text:p>
          <text:p text:style-name="al"/>
          <text:p text:style-name="al">
          <text:span text:style-name="nadrukvet">Artikel 4. Nadere regels niet-partijpolitiek georiënteerde scholing raads- en commissieleden</text:span>
        </text:p>
          <text:p text:style-name="al"/>
          <text:p text:style-name="al">
          <text:span text:style-name="nadrukcur">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p text:style-name="al">
          <text:span text:style-name="nadrukcur">De griffier stelt jaarlijks een opleidingsplan op. Voor het opstellen van het opleidingsplan geven de fractievoorzitters jaarlijks voor1 oktober de opleidingsbehoefte van de raads- en steunfractieleden op aan de griffier. Het presidium stelt het opleidingsplan vast. </text:span>
        </text:p>
          <text:p text:style-name="al"/>
          <text:p text:style-name="al">
          <text:span text:style-name="nadrukcur">De gemeente stelt jaarlijks een opleidingsbudget voor raads- en steunfractie op in haar begroting. Mocht het opleidingsbudget niet toereikend voor de volledig uitvoering van het opleidingsplan bepaald het presidium de prioritering van de te volgend opleidingen. Daarnaast kan het presidium aan de raad voorstel om het opleidingsbudget aan te passen.</text:span>
        </text:p>
          <text:p text:style-name="al"/>
          <text:p text:style-name="al">
          <text:span text:style-name="nadrukcur">Raads- en commissieleden die een opleiding willen volgen die niet in het opleidingsplan zijn opgenomen kunnen daartoe een aanvraag indienen bij het presidium. De aanvraag moet samen met inhoudelijke informatie en een kostenspecificatie worden ingediend. De griffier plaatst de aanvraag samen met zijn advies op eerst volgende agenda van het presidium. Indien een opleidingsaanvraag niet kan wachten tot het eerstvolgende presidium dan wordt de aanvraag per mail aan de leden van het presidium voorgelegd.</text:span>
        </text:p>
          <text:p text:style-name="al"/>
          <text:p text:style-name="al">
          <text:span text:style-name="nadrukcur">Overigens kan de gemeente ook zelf dit soort scholing (laten) verzorgen. Ook die lasten komen ten laste van de gemeente. Er is ruimte voor lokale accenten. De raad kan nadere regels stellen voor de scholing van zijn leden. </text:span>
        </text:p>
          <text:p text:style-name="al"/>
          <text:p text:style-name="al">
          <text:span text:style-name="nadrukvet">Artikel 5. Informatie- en communicatievoorzieningen</text:span>
        </text:p>
          <text:p text:style-name="al"/>
          <text:p text:style-name="al">Het college van burgemeester en wethouders stelt ten laste van de gemeente aan een raadslid en een commissielid een tablet ter beschikking. Geadviseerd wordt te verstrekken op basis van een bruikleenovereenkomst. </text:p>
          <text:p text:style-name="al"/>
          <text:p text:style-name="al">
          <text:span text:style-name="nadrukvet">Artikel 6. Aanwijzing als eindheffingsbestanddeel</text:span>
        </text:p>
          <text:p text:style-name="al"/>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7 Betaling vaste vergoedingen &amp; artikel 8 Betaling en declaratie van onkosten</text:span>
        </text:p>
          <text:p text:style-name="al"/>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771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1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1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Bestuur | Organisatie en beleid</meta:user-defined>
    <meta:user-defined meta:name="DC.source">Onbekend</meta:user-defined>
    <meta:user-defined meta:name="DCTERMS.alternative">Herziene verordening rechtspositie raads- en commissieleden Schagen 2023</meta:user-defined>
    <dc:language>nl</dc:language>
    <meta:user-defined meta:name="OVERHEIDop.locatietype/OVERHEIDop.gebiedsmarkering">Gemeente</meta:user-defined>
    <meta:user-defined meta:name="DC.title">Herziene verordening rechtspositie raads- en commissieleden Schagen 2023</meta:user-defined>
    <meta:user-defined meta:name="DCTERMS.W3CDTF/DCTERMS.available">2023-07-20</meta:user-defined>
    <meta:user-defined meta:name="DCTERMS.W3CDTF/OVERHEIDop.jaargang">2023</meta:user-defined>
    <meta:user-defined meta:name="OVERHEIDop.publicationIssue">317718</meta:user-defined>
    <meta:user-defined meta:name="OVERHEIDop.betreftRegeling">CVDR699267_1</meta:user-defined>
    <meta:user-defined meta:name="xs:date/OVERHEIDop.startdatum">2023-08-01</meta:user-defined>
    <meta:user-defined meta:name="OVERHEIDop.GmbID/DC.identifier">gmb-2023-317718</meta:user-defined>
    <meta:user-defined meta:name="OVERHEIDop.versieInformatie"/>
  </office:meta>
</office:document-meta>
</file>