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Integrale verordening Jeugdhulp en maatschappelijke ondersteuning gemeente Middelburg</text:p>
      <text:section text:name="regeling_id1-3-2" text:style-name="regeling">
        <text:section text:name="aanhef_id1-3-2-1" text:style-name="aanhef">
          <text:section text:name="preambule_id1-3-2-1-1" text:style-name="preambule">
            <text:p text:style-name="al"/>
            <text:p text:style-name="al">Integrale verordening Jeugdhulp en maatschappelijke ondersteuning</text:p>
            <text:p text:style-name="al">Gemeente Middelburg</text:p>
            <text:p text:style-name="al"/>
            <text:p text:style-name="al">nhoud</text:p>
            <text:p text:style-name="al">
            <text:a xlink:href="#_Toc138323157" xlink:type="simple">1. Algemeen deel 6</text:a>
          </text:p>
            <text:p text:style-name="al">
            <text:a xlink:href="#_Toc138323158" xlink:type="simple">Artikel 1. Zorgplicht college voor integrale toegang en intake. 6</text:a>
          </text:p>
            <text:p text:style-name="al">
            <text:a xlink:href="#_Toc138323159" xlink:type="simple">Artikel 2. Afstemming met andere vormen van hulp en ondersteuning. 6</text:a>
          </text:p>
            <text:p text:style-name="al">
            <text:a xlink:href="#_Toc138323160" xlink:type="simple">Artikel 3. Betrekken van ingezetenen bij beleid. 7</text:a>
          </text:p>
            <text:p text:style-name="al">
            <text:a xlink:href="#_Toc138323161" xlink:type="simple">Artikel 4. Toezichthouders. 7</text:a>
          </text:p>
            <text:p text:style-name="al">
            <text:a xlink:href="#_Toc138323162" xlink:type="simple">Artikel 5. Meldcode. 7</text:a>
          </text:p>
            <text:p text:style-name="al">
            <text:a xlink:href="#_Toc138323163" xlink:type="simple">Artikel 6. Machtiging. 7</text:a>
          </text:p>
            <text:p text:style-name="al">
            <text:a xlink:href="#_Toc138323164" xlink:type="simple">2. Jeugdhulp. 7</text:a>
          </text:p>
            <text:p text:style-name="al">
            <text:a xlink:href="#_Toc138323165" xlink:type="simple">Artikel 7. Definities. 7</text:a>
          </text:p>
            <text:p text:style-name="al">
            <text:a xlink:href="#_Toc138323166" xlink:type="simple">Artikel 8. Vormen van jeugdhulp. 8</text:a>
          </text:p>
            <text:p text:style-name="al">
            <text:a xlink:href="#_Toc138323167" xlink:type="simple">Artikel 9. Toegang jeugdhulp via de huisarts, medisch specialist of jeugdarts. 8</text:a>
          </text:p>
            <text:p text:style-name="al">
            <text:a xlink:href="#_Toc138323168" xlink:type="simple">Artikel 10. Toegang jeugdhulp via de gecertificeerde instelling, de kinderrechter, het openbaar ministerie en de directeur of de selectiefunctionaris van de justitiële jeugdinrichting. 8</text:a>
          </text:p>
            <text:p text:style-name="al">
            <text:a xlink:href="#_Toc138323169" xlink:type="simple">Artikel 11. Toegang jeugdhulp via het college. 9</text:a>
          </text:p>
            <text:p text:style-name="al">
            <text:a xlink:href="#_Toc138323170" xlink:type="simple">Artikel 12. Onderzoek en opstellen ondersteuningsplan. 9</text:a>
          </text:p>
            <text:p text:style-name="al">
            <text:a xlink:href="#_Toc138323171" xlink:type="simple">Artikel 13. Criteria voor individuele voorziening. 9</text:a>
          </text:p>
            <text:p text:style-name="al">
            <text:a xlink:href="#_Toc138323172" xlink:type="simple">Artikel 14. Afstemming met andere voorzieningen. 10</text:a>
          </text:p>
            <text:p text:style-name="al">
            <text:a xlink:href="#_Toc138323173" xlink:type="simple">Artikel 15. Inhoud beschikking. 11</text:a>
          </text:p>
            <text:p text:style-name="al">
            <text:a xlink:href="#_Toc138323174" xlink:type="simple">Artikel 16. Regels voor persoonsgebonden budget 11</text:a>
          </text:p>
            <text:p text:style-name="al">
            <text:a xlink:href="#_Toc138323175" xlink:type="simple">Artikel 17. Onderscheid formele en informele hulp. 12</text:a>
          </text:p>
            <text:p text:style-name="al">
            <text:a xlink:href="#_Toc138323176" xlink:type="simple">Artikel 18. Hoogte pgb. 12</text:a>
          </text:p>
            <text:p text:style-name="al">
            <text:a xlink:href="#_Toc138323177" xlink:type="simple">Artikel 19. Kwaliteitseisen. 13</text:a>
          </text:p>
            <text:p text:style-name="al">
            <text:a xlink:href="#_Toc138323178" xlink:type="simple">Artikel 20. Privacy en gegevensverwerking. 13</text:a>
          </text:p>
            <text:p text:style-name="al">
            <text:a xlink:href="#_Toc138323179" xlink:type="simple">Artikel 21. Verhouding prijs en kwaliteit jeugdhulpaanbieders en uitvoerders kinderbeschermingsmaatregelen en jeugdreclassering. 13</text:a>
          </text:p>
            <text:p text:style-name="al">
            <text:a xlink:href="#_Toc138323180" xlink:type="simple">Artikel 22. Voorkoming en bestrijding van ten onrechte ontvangen individuele voorzieningen en pgb’s en misbruik of oneigenlijk gebruik van de wet 13</text:a>
          </text:p>
            <text:p text:style-name="al">
            <text:a xlink:href="#_Toc138323181" xlink:type="simple">Artikel 23. Onderzoek naar recht- en doelmatigheid individuele voorzieningen en pgb’s. 14</text:a>
          </text:p>
            <text:p text:style-name="al">
            <text:a xlink:href="#_Toc138323182" xlink:type="simple">Artikel 24. Opschorting betaling uit het pgb. 14</text:a>
          </text:p>
            <text:p text:style-name="al">
            <text:a xlink:href="#_Toc138323183" xlink:type="simple">3. Maatschappelijke ondersteuning. 14</text:a>
          </text:p>
            <text:p text:style-name="al">
            <text:a xlink:href="#_Toc138323184" xlink:type="simple">Artikel 25. Definities. 14</text:a>
          </text:p>
            <text:p text:style-name="al">
            <text:a xlink:href="#_Toc138323185" xlink:type="simple">Artikel 26. Jaarlijkse waardering mantelzorgers. 15</text:a>
          </text:p>
            <text:p text:style-name="al">
            <text:a xlink:href="#_Toc138323186" xlink:type="simple">Artikel 27. Melding en onderzoek. 15</text:a>
          </text:p>
            <text:p text:style-name="al">
            <text:a xlink:href="#_Toc138323187" xlink:type="simple">Artikel 28. Aanvraag. 15</text:a>
          </text:p>
            <text:p text:style-name="al">
            <text:a xlink:href="#_Toc138323188" xlink:type="simple">Artikel 29. Voorwaarden en weigeringsgronden voor een maatwerkvoorziening. 16</text:a>
          </text:p>
            <text:p text:style-name="al">
            <text:a xlink:href="#_Toc138323189" xlink:type="simple">Artikel 30. Uitgangspunten van een algemene voorziening. 17</text:a>
          </text:p>
            <text:p text:style-name="al">
            <text:a xlink:href="#_Toc138323190" xlink:type="simple">Artikel 31. Aanbod van algemene voorzieningen. 17</text:a>
          </text:p>
            <text:p text:style-name="al">
            <text:a xlink:href="#_Toc138323191" xlink:type="simple">Artikel 32. Beschermd wonen en opvang. 17</text:a>
          </text:p>
            <text:p text:style-name="al">
            <text:a xlink:href="#_Toc138323192" xlink:type="simple">Artikel 33. Inhoud beschikking. 17</text:a>
          </text:p>
            <text:p text:style-name="al">
            <text:a xlink:href="#_Toc138323193" xlink:type="simple">Artikel 34. Regels voor persoonsgebonden budget 18</text:a>
          </text:p>
            <text:p text:style-name="al">
            <text:a xlink:href="#_Toc138323194" xlink:type="simple">Artikel 35. Onderscheid formele en informele hulp. 18</text:a>
          </text:p>
            <text:p text:style-name="al">
            <text:a xlink:href="#_Toc138323195" xlink:type="simple">Artikel 36. Hoogte pgb. 18</text:a>
          </text:p>
            <text:p text:style-name="al">
            <text:a xlink:href="#_Toc138323196" xlink:type="simple">Artikel 37. Opschorting betaling uit het pgb. 19</text:a>
          </text:p>
            <text:p text:style-name="al">
            <text:a xlink:href="#_Toc138323197" xlink:type="simple">Artikel 38. Financiële tegemoetkoming. 19</text:a>
          </text:p>
            <text:p text:style-name="al">
            <text:a xlink:href="#_Toc138323198" xlink:type="simple">Artikel 39. Bijdrage in de kosten voor voorzieningen en pgb’s. 20</text:a>
          </text:p>
            <text:p text:style-name="al">
            <text:a xlink:href="#_Toc138323199" xlink:type="simple">Artikel 40. Hoogte bijdrage in de kosten. 20</text:a>
          </text:p>
            <text:p text:style-name="al">
            <text:a xlink:href="#_Toc138323200" xlink:type="simple">Artikel 41. Voorkoming en bestrijding van ten onrechte ontvangen maatwerkvoorzieningen en pgb’s en misbruik of oneigenlijk gebruik van de wet 20</text:a>
          </text:p>
            <text:p text:style-name="al">
            <text:a xlink:href="#_Toc138323201" xlink:type="simple">Artikel 42. Onderzoek naar kwaliteit, recht- en doelmatigheid maatwerkvoorzieningen en pgb’s. 21</text:a>
          </text:p>
            <text:p text:style-name="al">
            <text:a xlink:href="#_Toc138323202" xlink:type="simple">Artikel 43. Kwaliteitseisen maatschappelijke ondersteuning. 21</text:a>
          </text:p>
            <text:p text:style-name="al">
            <text:a xlink:href="#_Toc138323203" xlink:type="simple">Artikel 44. Privacy en gegevensverwerking. 21</text:a>
          </text:p>
            <text:p text:style-name="al">
            <text:a xlink:href="#_Toc138323204" xlink:type="simple">Artikel 45. Meldingsregeling calamiteiten en geweld. 21</text:a>
          </text:p>
            <text:p text:style-name="al">
            <text:a xlink:href="#_Toc138323205" xlink:type="simple">Artikel 46. Klachtregeling aanbieders van maatschappelijke ondersteuning. 21</text:a>
          </text:p>
            <text:p text:style-name="al">
            <text:a xlink:href="#_Toc138323206" xlink:type="simple">Artikel 47. Medezeggenschap. 21</text:a>
          </text:p>
            <text:p text:style-name="al">
            <text:a xlink:href="#_Toc138323207" xlink:type="simple">Artikel 48. Verhouding prijs en kwaliteit levering dienst door derden. 21</text:a>
          </text:p>
            <text:p text:style-name="al">
            <text:a xlink:href="#_Toc138323208" xlink:type="simple">4. Slotbepalingen. 22</text:a>
          </text:p>
            <text:p text:style-name="al">
            <text:a xlink:href="#_Toc138323209" xlink:type="simple">Artikel 49. Evaluatie. 22</text:a>
          </text:p>
            <text:p text:style-name="al">
            <text:a xlink:href="#_Toc138323210" xlink:type="simple">Artikel 50. Hardheidsclausule. 22</text:a>
          </text:p>
            <text:p text:style-name="al">
            <text:a xlink:href="#_Toc138323211" xlink:type="simple">Artikel 51. Intrekking oude verordening en overgangsrecht 22</text:a>
          </text:p>
            <text:p text:style-name="al">
            <text:a xlink:href="#_Toc138323212" xlink:type="simple">Artikel 52. Inwerkingtreding en citeertitel 22</text:a>
          </text:p>
            <text:p text:style-name="al">
            <text:a xlink:href="#_Toc138323213" xlink:type="simple">Toelichting op de verordening Wmo en Jeugd gemeente Middelburg. 22</text:a>
          </text:p>
            <text:p text:style-name="al">
            <text:a xlink:href="#_Toc138323214" xlink:type="simple">Algemeen deel 23</text:a>
          </text:p>
            <text:p text:style-name="al">
            <text:a xlink:href="#_Toc138323215" xlink:type="simple">Artikel 1. Zorgplicht college voor integrale toegang en intake. 23</text:a>
          </text:p>
            <text:p text:style-name="al">
            <text:a xlink:href="#_Toc138323216" xlink:type="simple">Artikel 2. Afstemming met andere vormen van hulp en ondersteuning. 23</text:a>
          </text:p>
            <text:p text:style-name="al">
            <text:a xlink:href="#_Toc138323217" xlink:type="simple">Artikel 3. Betrekken van ingezetenen bij beleid. 25</text:a>
          </text:p>
            <text:p text:style-name="al">
            <text:a xlink:href="#_Toc138323218" xlink:type="simple">Artikel 4. Toezichthouders. 25</text:a>
          </text:p>
            <text:p text:style-name="al">
            <text:a xlink:href="#_Toc138323219" xlink:type="simple">Artikel 5. Meldcode. 25</text:a>
          </text:p>
            <text:p text:style-name="al">
            <text:a xlink:href="#_Toc138323220" xlink:type="simple">Artikel 6. Machtiging. 25</text:a>
          </text:p>
            <text:p text:style-name="al">
            <text:a xlink:href="#_Toc138323221" xlink:type="simple">Jeugdhulp. 25</text:a>
          </text:p>
            <text:p text:style-name="al">
            <text:a xlink:href="#_Toc138323222" xlink:type="simple">Artikel 7. Definities. 25</text:a>
          </text:p>
            <text:p text:style-name="al">
            <text:a xlink:href="#_Toc138323223" xlink:type="simple">Artikel 8. Vormen van jeugdhulp. 27</text:a>
          </text:p>
            <text:p text:style-name="al">
            <text:a xlink:href="#_Toc138323224" xlink:type="simple">Artikel 9. Toegang jeugdhulp via de huisarts, medisch specialist of jeugdarts. 27</text:a>
          </text:p>
            <text:p text:style-name="al">
            <text:a xlink:href="#_Toc138323225" xlink:type="simple">Artikel 10. Toegang jeugdhulp via de gecertificeerde instelling, de kinderrechter, het openbaar ministerie en de directeur of de selectiefunctionaris van de justitiële jeugdinrichting. 27</text:a>
          </text:p>
            <text:p text:style-name="al">
            <text:a xlink:href="#_Toc138323226" xlink:type="simple">Artikel 11. Toegang jeugdhulp via het college. 28</text:a>
          </text:p>
            <text:p text:style-name="al">
            <text:a xlink:href="#_Toc138323227" xlink:type="simple">Artikel 12. Onderzoek en opstellen ondersteuningsplan. 28</text:a>
          </text:p>
            <text:p text:style-name="al">
            <text:a xlink:href="#_Toc138323228" xlink:type="simple">Artikel 13. Criteria voor individuele voorziening. 28</text:a>
          </text:p>
            <text:p text:style-name="al">
            <text:a xlink:href="#_Toc138323229" xlink:type="simple">Artikel 14. Afstemming met andere voorzieningen. 30</text:a>
          </text:p>
            <text:p text:style-name="al">
            <text:a xlink:href="#_Toc138323230" xlink:type="simple">Artikel 15. Inhoud beschikking. 31</text:a>
          </text:p>
            <text:p text:style-name="al">
            <text:a xlink:href="#_Toc138323231" xlink:type="simple">Artikel 16. Regels voor persoonsgebonden budget 32</text:a>
          </text:p>
            <text:p text:style-name="al">
            <text:a xlink:href="#_Toc138323232" xlink:type="simple">Artikel 17. Onderscheid formele en informele hulp. 32</text:a>
          </text:p>
            <text:p text:style-name="al">
            <text:a xlink:href="#_Toc138323233" xlink:type="simple">Artikel 18. De hoogte van het persoonsgebonden budget 33</text:a>
          </text:p>
            <text:p text:style-name="al">
            <text:a xlink:href="#_Toc138323234" xlink:type="simple">Artikel 19 Kwaliteitseisen. 34</text:a>
          </text:p>
            <text:p text:style-name="al">
            <text:a xlink:href="#_Toc138323235" xlink:type="simple">Artikel 20. Privacy en gegevensverwerking. 34</text:a>
          </text:p>
            <text:p text:style-name="al">
            <text:a xlink:href="#_Toc138323236" xlink:type="simple">Artikel 21. Verhouding prijs en kwaliteit jeugdhulpaanbieders en uitvoerders kinderbeschermingsmaatregelen en jeugdreclassering. 34</text:a>
          </text:p>
            <text:p text:style-name="al">
            <text:a xlink:href="#_Toc138323237" xlink:type="simple">Artikel 22. Voorkoming en bestrijding van ten onrechte ontvangen individuele voorzieningen en pgb’s en misbruik of oneigenlijk gebruik van de wet 35</text:a>
          </text:p>
            <text:p text:style-name="al">
            <text:a xlink:href="#_Toc138323238" xlink:type="simple">Artikel 23. Onderzoek naar recht- en doelmatigheid individuele voorzieningen en pgb’s. 35</text:a>
          </text:p>
            <text:p text:style-name="al">
            <text:a xlink:href="#_Toc138323239" xlink:type="simple">Artikel 24. Opschorting betaling uit het pgb. 35</text:a>
          </text:p>
            <text:p text:style-name="al">
            <text:a xlink:href="#_Toc138323240" xlink:type="simple">Maatschappelijke ondersteuning. 36</text:a>
          </text:p>
            <text:p text:style-name="al">
            <text:a xlink:href="#_Toc138323241" xlink:type="simple">Artikel 25. Definities. 36</text:a>
          </text:p>
            <text:p text:style-name="al">
            <text:a xlink:href="#_Toc138323242" xlink:type="simple">Artikel 26. Jaarlijkse waardering mantelzorgers. 37</text:a>
          </text:p>
            <text:p text:style-name="al">
            <text:a xlink:href="#_Toc138323243" xlink:type="simple">Artikel 27. Melding en onderzoek. 37</text:a>
          </text:p>
            <text:p text:style-name="al">
            <text:a xlink:href="#_Toc138323244" xlink:type="simple">Artikel 28. Aanvraag. 38</text:a>
          </text:p>
            <text:p text:style-name="al">
            <text:a xlink:href="#_Toc138323245" xlink:type="simple">Artikel 29. Voorwaarden en weigeringsgronden voor een maatwerkvoorziening. 38</text:a>
          </text:p>
            <text:p text:style-name="al">
            <text:a xlink:href="#_Toc138323246" xlink:type="simple">Artikel 30. Uitgangspunten van een algemene voorziening. 42</text:a>
          </text:p>
            <text:p text:style-name="al">
            <text:a xlink:href="#_Toc138323247" xlink:type="simple">Artikel 31. Aanbod van algemene voorzieningen. 42</text:a>
          </text:p>
            <text:p text:style-name="al">
            <text:a xlink:href="#_Toc138323248" xlink:type="simple">Artikel 32. Beschermd wonen en opvang. 42</text:a>
          </text:p>
            <text:p text:style-name="al">
            <text:a xlink:href="#_Toc138323249" xlink:type="simple">Artikel 33. Inhoud beschikking. 42</text:a>
          </text:p>
            <text:p text:style-name="al">
            <text:a xlink:href="#_Toc138323250" xlink:type="simple">Artikel 34. Regels voor persoonsgebonden budget 42</text:a>
          </text:p>
            <text:p text:style-name="al">
            <text:a xlink:href="#_Toc138323251" xlink:type="simple">Artikel 35. Onderscheid formele en informele hulp. 43</text:a>
          </text:p>
            <text:p text:style-name="al">
            <text:a xlink:href="#_Toc138323252" xlink:type="simple">Artikel 36. Hoogte pgb. 43</text:a>
          </text:p>
            <text:p text:style-name="al">
            <text:a xlink:href="#_Toc138323253" xlink:type="simple">Artikel 37. Opschorting betaling uit het pgb. 45</text:a>
          </text:p>
            <text:p text:style-name="al">
            <text:a xlink:href="#_Toc138323254" xlink:type="simple">Artikel 38. Financiële tegemoetkoming. 45</text:a>
          </text:p>
            <text:p text:style-name="al">
            <text:a xlink:href="#_Toc138323255" xlink:type="simple">Artikel 39. Bijdrage in de kosten voor voorzieningen en pgb’s. 45</text:a>
          </text:p>
            <text:p text:style-name="al">
            <text:a xlink:href="#_Toc138323256" xlink:type="simple">Artikel 40. Hoogte bijdrage in de kosten. 45</text:a>
          </text:p>
            <text:p text:style-name="al">
            <text:a xlink:href="#_Toc138323257" xlink:type="simple">Artikel 41. Voorkoming en bestrijding van ten onrechte ontvangen individuele voorzieningen en pgb’s en misbruik of oneigenlijk gebruik van de wet 46</text:a>
          </text:p>
            <text:p text:style-name="al">
            <text:a xlink:href="#_Toc138323258" xlink:type="simple">Artikel 42. Onderzoek naar kwaliteit, recht- en doelmatigheid maatwerkvoorzieningen en pgb’s. 47</text:a>
          </text:p>
            <text:p text:style-name="al">
            <text:a xlink:href="#_Toc138323259" xlink:type="simple">Artikel 43. Kwaliteitseisen maatschappelijke ondersteuning. 47</text:a>
          </text:p>
            <text:p text:style-name="al">
            <text:a xlink:href="#_Toc138323260" xlink:type="simple">Artikel 44. Privacy en gegevensverwerking. 47</text:a>
          </text:p>
            <text:p text:style-name="al">
            <text:a xlink:href="#_Toc138323261" xlink:type="simple">Artikel 45. Meldingsregeling calamiteiten en geweld. 47</text:a>
          </text:p>
            <text:p text:style-name="al">
            <text:a xlink:href="#_Toc138323262" xlink:type="simple">Artikel 46. Klachtregeling aanbieders van maatschappelijke ondersteuning. 48</text:a>
          </text:p>
            <text:p text:style-name="al">
            <text:a xlink:href="#_Toc138323263" xlink:type="simple">Artikel 47. Medezeggenschap. 48</text:a>
          </text:p>
            <text:p text:style-name="al">
            <text:a xlink:href="#_Toc138323264" xlink:type="simple">Artikel 48. Verhouding prijs en kwaliteit levering dienst door derden. 48</text:a>
          </text:p>
            <text:p text:style-name="al">
            <text:a xlink:href="#_Toc138323265" xlink:type="simple">Slotbepalingen. 49</text:a>
          </text:p>
            <text:p text:style-name="al">
            <text:a xlink:href="#_Toc138323266" xlink:type="simple">Artikel 49. Evaluatie. 49</text:a>
          </text:p>
            <text:p text:style-name="al">
            <text:a xlink:href="#_Toc138323267" xlink:type="simple">Artikel 50. Hardheidsclausule. 49</text:a>
          </text:p>
            <text:p text:style-name="al">
            <text:a xlink:href="#_Toc138323268" xlink:type="simple">Artikel 51. Intrekking oude verordening en overgangsrecht 50</text:a>
          </text:p>
            <text:p text:style-name="al">
            <text:a xlink:href="#_Toc138323269" xlink:type="simple">Artikel 52. Inwerkingtreding en citeertitel 50</text:a>
          </text:p>
            <text:p text:style-name="al"/>
            <text:p text:style-name="al">Integrale verordening jeugdhulp en maatschappelijke ondersteuning gemeente Middelburg 2024</text:p>
            <text:p text:style-name="al"/>
            <text:p text:style-name="al">Intitulé</text:p>
            <text:p text:style-name="al"/>
            <text:p text:style-name="al">Integrale verordening jeugdhulp en maatschappelijke ondersteuning gemeente Middelburg 2024 </text:p>
            <text:p text:style-name="al">De raad van de gemeente Middelburg;</text:p>
            <text:p text:style-name="al">Gelezen het voorstel van het college van burgemeester en wethouders van [datum];</text:p>
            <text:p text:style-name="al">Gelet op het bepaalde in artikel 2.1.3, 2.1.4, 2.1.4a, 2.1.4b, 2.1.6 en 2.6.6 van de Wmo 2015 en artikel 2.9, 2.10. 2.12 en 8.1.1 van de Jeugdwet;</text:p>
            <text:p text:style-name="al"/>
            <text:p text:style-name="al">B e s l u i t:</text:p>
            <text:p text:style-name="al">Vast te stellen de volgende Integrale verordening jeugdhulp en maatschappelijke ondersteuning gemeente Middelburg 2024 </text:p>
            <text:p text:style-name="al"/>
          </text:section>
        </text:section>
        <text:section text:name="regeling-tekst_id1-3-2-2" text:style-name="regeling-tekst">
          <text:section text:name="hoofdstuk_id1-3-2-2-1" text:style-name="hoofdstuk">
            <text:p text:style-name="artikel_kop_titel"><text:span text:style-name="label">Algemeen deel</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p text:style-name="al"/>
              <text:p text:style-name="al">1. Het college zorgt er in ieder geval voor dat ouders, jeugdigen en cliënten die daar om verzoeken:</text:p>
              <text:p text:style-name="al">a. kosteloos en op laagdrempelige wijze worden ondersteund bij het verhelderen van een mogelijke ondersteuningsbehoefte;</text:p>
              <text:p text:style-name="al">b. kosteloos worden voorzien van relevante informatie in begrijpelijke vorm ten aanzien van:</text:p>
              <text:p text:style-name="al">i. het gemeentelijk beleid en de wijze waarop uitvoering wordt gegeven aan de wettelijke taken op het gebied van de Wmo 2015 en de Jeugdwet, en</text:p>
              <text:p text:style-name="al">ii. hoe de toegang tot de diverse voorzieningen is georganiseerd;</text:p>
              <text:p text:style-name="al">c. worden doorverwezen naar de passende instanties voor verdere ondersteuning, en</text:p>
              <text:p text:style-name="al">d. dat degene die een melding of aanvraag indient wordt gewezen op de mogelijkheid gebruik te maken van kosteloze onafhankelijke cliëntondersteuning.</text:p>
              <text:p text:style-name="al"/>
              <text:p text:style-name="al">2. Het college zorgt ervoor dat meldingen en aanvragen integraal worden onderzocht en beoordeeld, wat betekent dat de hulpbehoefte breed wordt geïnventariseerd en aan de hand daarvan passende ondersteuning wordt ingezet dan wel doorverwijzing plaats vindt.</text:p>
              <text:p text:style-name="al"/>
            </text:section>
            <text:section text:name="artikel_id1-3-2-2-1-4" text:style-name="artikel">
              <text:p text:style-name="artikel_kop_titel"><text:span text:style-name="artikel_kop_label"> Artikel 2. Afstemming met andere vormen van hulp en ondersteuning</text:span> </text:p>
              <text:p text:style-name="al"/>
              <text:p text:style-name="al">1. 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p text:style-name="al"/>
              <text:p text:style-name="al">2. De afstemming als bedoeld in het eerste lid heeft in ieder geval betrekking hulp en ondersteuning vanuit: </text:p>
              <text:p text:style-name="al">a. de Jeugdwet,</text:p>
              <text:p text:style-name="al">b. de Wet maatschappelijke ondersteuning 2015,</text:p>
              <text:p text:style-name="al">c. de Participatiewet,</text:p>
              <text:p text:style-name="al">d. de Wet gemeentelijke schuldhulpverlening,</text:p>
              <text:p text:style-name="al">e. de Wet langdurige zorg,</text:p>
              <text:p text:style-name="al">f. passend onderwijs,</text:p>
              <text:p text:style-name="al">g. de Leerplichtwet,</text:p>
              <text:p text:style-name="al">h. de Wet Publieke Gezondheid,</text:p>
              <text:p text:style-name="al">i. de Zorgverzekeringswet.</text:p>
              <text:p text:style-name="al"/>
              <text:p text:style-name="al">3. De afgestemde hulp en ondersteuning wordt zodanig ingezet dat dit (indien van toepassing) leidt tot: </text:p>
              <text:p text:style-name="al">a. Opheffen van een situatie die voor cliënt, jeugdige en/of zijn ouders en/of diens omgeving levensbedreigend is, of met grote waarschijnlijkheid leidt tot ernstige gezondheidsschade;</text:p>
              <text:p text:style-name="al">b. Stabilisatie van een crisissituatie, anders dan bedoeld onder a;</text:p>
              <text:p text:style-name="al">c. Voldoende mate van duurzame zelfredzaamheid van cliënt of jeugdige en/of zijn ouders, voor zover dat binnen het vermogen ligt;</text:p>
              <text:p text:style-name="al">d. Voldoende mate van meedoen in de (lokale) samenleving voor cliënt, jeugdige en/of zijn ouders, voor zover dat binnen het vermogen ligt.</text:p>
              <text:p text:style-name="al"/>
              <text:p text:style-name="al">4. Het college weegt bij de afstemming van hulp en ondersteuning de volgende aspecten mee:</text:p>
              <text:p text:style-name="al">a. de behoefte aan hulp en ondersteuning van de inwoner of het gezin, almede de eigen kracht en mogelijkheden van het sociale netwerk;</text:p>
              <text:p text:style-name="al">b. welke volgorde van inzet van hulp en ondersteuning naar verwachting het meeste effect sorteert en in hoeverre hulp en ondersteuning gelijktijdig kan of moet worden ingezet;</text:p>
              <text:p text:style-name="al">c. welke (informele) hulp en ondersteuning leidt tot de minste kosten op lange termijn.</text:p>
              <text:p text:style-name="al"/>
              <text:p text:style-name="al"/>
              <text:p text:style-name="al">5. Het college ondersteunt een cliënt of de jeugdige en/of zijn ouders richting het Centrum Indicatiestelling Zorg, indien er gegronde redenen zijn om aan te nemen dat de cliënt of de jeugdige in aanmerking komt voor zorg op grond van de Wet langdurige zorg.</text:p>
              <text:p text:style-name="al"/>
              <text:p text:style-name="al">6. Indien de cliënt of de jeugdige en/of zijn ouders weigeren mee te werken aan ondersteuning als bedoeld in het vorige lid, is het college niet gehouden een individuele voorziening of maatwerkvoorziening toe te kennen of voort te zetten op grond van deze verordening.</text:p>
              <text:p text:style-name="al"/>
              <text:p text:style-name="al">7. 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p text:style-name="al">a. voor het achttiende levensjaar zodanige hulp en ondersteuning te bieden dat de benodigde hulp en ondersteuning vanaf het achttiende jaar zo beperkt mogelijk kan zijn, en</text:p>
              <text:p text:style-name="al">b. de continuïteit van hulp en ondersteuning te waarborgen voor zover dat nodig is.</text:p>
            </text:section>
            <text:section text:name="artikel_id1-3-2-2-1-5" text:style-name="artikel">
              <text:p text:style-name="artikel_kop_titel"><text:span text:style-name="artikel_kop_label"> Artikel 3. Betrekken van ingezetenen bij beleid </text:span> </text:p>
              <text:p text:style-name="al"/>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text:p>
              <text:p text:style-name="al"/>
              <text:p text:style-name="al">1. 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 alsmede het toezicht op de kwaliteit van voorzieningen die de gemeente op grond van de Wmo aanbiedt volgens de geldende kwaliteitscriteria.</text:p>
              <text:p text:style-name="al">2. De toezichthouder geeft gevraagd en ongevraagd advies over de uitvoering van de Jeugdwet en de Wmo 2015 aan de gemeente.</text:p>
              <text:p text:style-name="al"/>
            </text:section>
            <text:section text:name="artikel_id1-3-2-2-1-7" text:style-name="artikel">
              <text:p text:style-name="artikel_kop_titel"><text:span text:style-name="artikel_kop_label">Artikel</text:span> <text:span text:style-name="artikel_kop_nr">5.</text:span> Meldcode </text:p>
              <text:p text:style-name="al"/>
              <text:p text:style-name="al">Bij de uitvoering van deze verordening handelt het college naar de verplichte Meldcode Huiselijk geweld en kindermishandeling. </text:p>
              <text:p text:style-name="al"/>
              <text:p text:style-name="al"/>
            </text:section>
            <text:section text:name="artikel_id1-3-2-2-1-8" text:style-name="artikel">
              <text:p text:style-name="artikel_kop_titel"><text:span text:style-name="artikel_kop_label">Artikel</text:span> <text:span text:style-name="artikel_kop_nr">6.</text:span> Machtiging</text:p>
              <text:p text:style-name="al"/>
              <text:p text:style-name="al">1. Indien ouders, jeugdigen en cliënten zich willen laten vertegenwoordigen door een gemachtigde, dan dienen zij hiervoor een schriftelijke machtiging in. </text:p>
              <text:p text:style-name="al">2. Het college kan bijstand of vertegenwoordiging door een gemachtigde weigeren indien tegen de gemachtigde ernstige bezwaren bestaan.</text:p>
              <text:p text:style-name="al"/>
            </text:section>
            <text:p text:style-name="hoofdstuk_bottom"/>
          </text:section>
          <text:section text:name="hoofdstuk_id1-3-2-2-2" text:style-name="hoofdstuk">
            <text:p text:style-name="hoofdstuk_kop"><text:span text:style-name="label">2.</text:sp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Definities</text:p>
              <text:p text:style-name="al"/>
              <text:p text:style-name="al">1. In dit hoofdstuk en de daarop berustende bepalingen wordt verstaan onder:</text:p>
              <text:p text:style-name="al"/>
              <text:p text:style-name="al">a. algemene voorziening: jeugdhulpvoorziening als bedoeld in artikel 8 die rechtstreeks toegankelijk is zonder voorafgaand onderzoek naar de behoeften en persoonskenmerken van de jeugdige of zijn ouders.</text:p>
              <text:p text:style-name="al">b. andere voorziening: voorziening op het gebied van zorg, onderwijs, maatschappelijke ondersteuning of werk en inkomen, niet vallend onder de wet;</text:p>
              <text:p text:style-name="al">c. budgethouder: de persoon die een pgb ontvangt op grond van de Jeugdwet</text:p>
              <text:p text:style-name="al">d. budgetplan: pgb-plan als bedoeld in artikel 16 van deze verordening</text:p>
              <text:p text:style-name="al">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f. familiegroepsplan: hulpverleningsplan of plan van aanpak opgesteld door de ouders, samen met bloedverwanten, aanverwanten of anderen die tot de sociale omgeving van de jeugdige behoren;</text:p>
              <text:p text:style-name="al">g. gebruikelijke hulp: hulp die naar algemeen aanvaarde opvattingen in redelijkheid mag worden verwacht van ouders en/of andere verzorgers en opvoeders;</text:p>
              <text:p text:style-name="al">h. hulpvraag: behoefte van een jeugdige of zijn ouder aan jeugdhulp in verband met opgroei- en opvoedingsproblemen, psychische problemen en stoornissen;</text:p>
              <text:p text:style-name="al">i. individuele voorziening: op de jeugdige of zijn ouders toegesneden voorziening als bedoeld in artikel 8, tweede lid;</text:p>
              <text:p text:style-name="al">j. ondersteuningsplan: document dat samen met ouders en jeugdige wordt opgesteld waarin de belemmeringen beschreven staan en de manier waarop de belemmeringen aangepakt gaan worden; in het document staan ook de krachten en beschermende factoren en hoe die ingezet worden.</text:p>
              <text:p text:style-name="al">k. pgb: persoonsgebonden budget als bedoeld in artikel 8.1.1 van de Jeugdwet, zijnde een door het college verstrekt budget aan een jeugdige of zijn ouders, dat hen in staat stelt de jeugdhulp die tot de individuele voorziening behoort van derden te betrekken.</text:p>
              <text:p text:style-name="al">l. sociaal netwerk: personen uit de huiselijke kring of andere personen met wie de jeugdige of zijn ouders een sociale relatie onderhoudt;</text:p>
              <text:p text:style-name="al">m. wet: Jeugdwet</text:p>
              <text:p text:style-name="al">2. Alle begrippen die in deze verordening worden gebruikt en die niet nader worden omschreven, hebben dezelfde betekenis als in de wet, het Besluit Jeugdwet, de Regeling Jeugdwet en de Algemene wet bestuursrecht.</text:p>
              <text:p text:style-name="al"/>
            </text:section>
            <text:section text:name="artikel_id1-3-2-2-2-4" text:style-name="artikel">
              <text:p text:style-name="artikel_kop_titel"><text:span text:style-name="artikel_kop_label">Artikel</text:span> <text:span text:style-name="artikel_kop_nr">8.</text:span> Vormen van jeugdhulp</text:p>
              <text:p text:style-name="al"/>
              <text:p text:style-name="al">1. De volgende algemene voorzieningen zijn beschikbaar:</text:p>
              <text:p text:style-name="al">a. Informatie en advies</text:p>
              <text:p text:style-name="al">b. Lichte vormen van opvoedingsondersteuning</text:p>
              <text:p text:style-name="al">c. Kort ambulante ondersteuning</text:p>
              <text:p text:style-name="al">d. Trajectgroep/schoolmaatschappelijk werk</text:p>
              <text:p text:style-name="al">e. Groepstrainingen</text:p>
              <text:p text:style-name="al">f. Jongerenwerk</text:p>
              <text:p text:style-name="al"/>
              <text:p text:style-name="al">2. De volgende individuele voorzieningen zijn beschikbaar;</text:p>
              <text:p text:style-name="al">a. Persoonlijke verzorging</text:p>
              <text:p text:style-name="al">b. Dagbehandeling</text:p>
              <text:p text:style-name="al">c. Behandeling en diagnose van Ernstige Dyslexie</text:p>
              <text:p text:style-name="al">d. Vervoersdiensten (inclusief vervoer van en naar de locatie waar de ambulant specialistische jeugdhulp wordt geboden)</text:p>
              <text:p text:style-name="al">e. Jeugdhulp verblijf (inclusief en exclusief behandeling)</text:p>
              <text:p text:style-name="al">f. Jeugdhulp ambulant </text:p>
              <text:p text:style-name="al">g. Jeugdhulp crisis</text:p>
              <text:p text:style-name="al">h. Jeugd-ggz </text:p>
              <text:p text:style-name="al">i. Gesloten jeugdhulp</text:p>
              <text:p text:style-name="al">j. Jeugdreclassering</text:p>
              <text:p text:style-name="al">k. Jeugdbescherming</text:p>
              <text:p text:style-name="al"/>
              <text:p text:style-name="al">3. Het college kan nadere regels stellen ten aanzien van de vormen van jeugdhulp en de uitwerking</text:p>
              <text:p text:style-name="al">daarvan.</text:p>
              <text:p text:style-name="al"/>
            </text:section>
            <text:section text:name="artikel_id1-3-2-2-2-5" text:style-name="artikel">
              <text:p text:style-name="artikel_kop_titel"><text:span text:style-name="artikel_kop_label">Artikel</text:span> <text:span text:style-name="artikel_kop_nr">9.</text:span> Toegang jeugdhulp via de huisarts, medisch specialist of jeugdarts</text:p>
              <text:p text:style-name="al"/>
              <text:p text:style-name="al">1. 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p text:style-name="al">2. Het college maakt afspraken met de huisartsen, medisch specialisten, jeugdartsen over de voorwaarden waaronder en de wijze waarop de verwijzing, als bedoeld in artikel 2.6 eerste lid, onderdeel e van de wet en in lid 1 van dit artikel, plaatsvindt.</text:p>
              <text:p text:style-name="al">3. Wanneer een jeugdige of zijn ouders zich bij een aanbieder meldt met een verwijzing van een medisch verwijzer, dan meldt de aanbieder dit voordat hij de jeugdhulp start, bij de gemeentelijke toegang. </text:p>
              <text:p text:style-name="al">4. Tussen de aanbieder en de gemeentelijke toegang is afstemming met betrekking tot:</text:p>
              <text:p text:style-name="al">a. het woonplaatsbeginsel, </text:p>
              <text:p text:style-name="al">b. contract met de jeugdhulpaanbieder, </text:p>
              <text:p text:style-name="al">c. de productcategorie en/of productcode, </text:p>
              <text:p text:style-name="al">d. de eenheid/frequentie, </text:p>
              <text:p text:style-name="al">e. leeftijd van de jeugdige, </text:p>
              <text:p text:style-name="al">f. de relatie met reeds toegewezen jeugdhulp, </text:p>
              <text:p text:style-name="al">g. de termijn voor jeugdhulp en evaluatiemoment(en) bepaald. </text:p>
              <text:p text:style-name="al">5. Het college legt de inzet van de betreffende jeugdhulp door een jeugdhulpaanbieder na een verwijzing genoemd in het eerste lid van dit artikel vast in een beschikking als bedoeld in artikel 15.</text:p>
              <text:p text:style-name="al"/>
              <text:p text:style-name="al"/>
            </text:section>
            <text:section text:name="artikel_id1-3-2-2-2-6"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p text:style-name="al"/>
              <text:p text:style-name="al">1.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p text:style-name="al"/>
              <text:p text:style-name="al">2. Hiervoor verleent het college geen beschikking.</text:p>
              <text:p text:style-name="al"/>
            </text:section>
            <text:section text:name="artikel_id1-3-2-2-2-7" text:style-name="artikel">
              <text:p text:style-name="artikel_kop_titel"><text:span text:style-name="artikel_kop_label">Artikel</text:span> <text:span text:style-name="artikel_kop_nr">11.</text:span> Toegang jeugdhulp via het college</text:p>
              <text:p text:style-name="al"/>
              <text:p text:style-name="al">1. De voorzieningen die worden geregeld in deze verordening zijn toegankelijk voor jeugdigen en ouders die, conform de Jeugdwet, onder de verantwoordelijkheid van de gemeente Middelburg vallen. </text:p>
              <text:p text:style-name="al">2. Voor jeugdigen of hun ouders met een hulpvraag zijn algemene voorzieningen vrij toegankelijk.</text:p>
              <text:p text:style-name="al">3. Jeugdigen of ouders met een hulpvraag dienen bij het college een schriftelijke aanvraag in om een besluit te nemen voor een individuele voorziening. </text:p>
              <text:p text:style-name="al">4. Het college legt de te verlenen individuele voorziening, dan wel het afwijzen daarvan, vast in een beschikking.</text:p>
              <text:p text:style-name="al">5. 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p text:style-name="al">6. 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p text:style-name="al"/>
            </text:section>
            <text:section text:name="artikel_id1-3-2-2-2-8" text:style-name="artikel">
              <text:p text:style-name="artikel_kop_titel"><text:span text:style-name="artikel_kop_label">Artikel</text:span> <text:span text:style-name="artikel_kop_nr">12.</text:span> Onderzoek en opstellen ondersteuningsplan</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de hulpvraag te beantwoorden door het inzetten van een algemene voorziening;</text:p>
              <text:p text:style-name="al">f. de mogelijkheden om een individuele voorziening te verstrekken;</text:p>
              <text:p text:style-name="al">g. de mogelijkheden om te kiezen voor een pgb, waarbij de jeugdige en/of ouder in begrijpelijke bewoordingen wordt ingelicht over de gevolgen van die keuze; </text:p>
              <text:p text:style-name="al">h. de wijze waarop een mogelijk toe te kennen individuele 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text:p>
              <text:p text:style-name="al">2. Het college kan, met instemming van de jeugdige of zijn ouders, informatie inwinnen bij andere instanties, zoals de huisarts, en met deze in gesprek gaan over de problemen en de meest aangewezen hulp.</text:p>
              <text:p text:style-name="al">3. Het college en de jeugdige of zijn ouders leggen de zaken genoemd in het eerste lid vast in het ondersteuningsplan.</text:p>
              <text:p text:style-name="al">4. 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text:p>
              <text:p text:style-name="al">5. Het college kan nadere regels vaststellen met betrekking tot de inhoud van en de wijze waarop het onderzoek wordt uitgevoerd.</text:p>
              <text:p text:style-name="al"/>
            </text:section>
            <text:section text:name="artikel_id1-3-2-2-2-9" text:style-name="artikel">
              <text:p text:style-name="artikel_kop_titel"><text:span text:style-name="artikel_kop_label">Artikel</text:span> <text:span text:style-name="artikel_kop_nr">13.</text:span> Criteria voor individuele voorziening </text:p>
              <text:p text:style-name="al"/>
              <text:p text:style-name="al">1. Jeugdigen of ouders kunnen slechts in aanmerking komen voor een individuele voorziening voor zover zij geen oplossing kunnen vinden voor de hulpvraag:</text:p>
              <text:p text:style-name="al">a. Binnen hun eigen mogelijkheden en probleemoplossend vermogen, waaronder in ieder geval wordt verstaan:</text:p>
              <text:p text:style-name="al">I. Gebruikelijke hulp van ouders en hulp van andere personen uit het sociale netwerk;</text:p>
              <text:p text:style-name="al">II. Bovengebruikelijke hulp van ouders voor zover zij beschikbaar en in staat zijn de noodzakelijke hulp te bieden, dit geen overbelasting oplevert, de ouder de bovengebruikelijke hulp zonder vergoeding blijft bieden en de ouder daardoor niet in de problemen komt. </text:p>
              <text:p text:style-name="al">III. Het aanspreken van een aanvullende verzekering als die is afgesloten. </text:p>
              <text:p text:style-name="al">b. Door gebruik te maken van een algemene voorziening, of;</text:p>
              <text:p text:style-name="al">c. Door gebruik te maken van een andere voorziening. </text:p>
              <text:p text:style-name="al">2. Voor dat deel van de belemmeringen dat de jeugdige of zijn ouders binnen de eigen mogelijkheden en probleemoplossend vermogen kunnen oplossen, hoeft geen individuele voorziening te worden verstrekt. </text:p>
              <text:p text:style-name="al">3. Als een individuele voorziening noodzakelijk is, verstrekt het college de goedkoopst adequate en tijdig beschikbare voorziening.</text:p>
              <text:p text:style-name="al">4. 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p text:style-name="al">5. Het college kan nadere regels stellen ter verdere uitwerking van de algemene criteria, zoals genoemd in het eerste lid, waaronder de richtlijn gebruikelijke hulp of ter bepaling van specifieke criteria voor bepaalde individuele voorzieningen.</text:p>
              <text:p text:style-name="al">6. 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 Het college kan nadere regels stellen ten aanzien van jeugdvervoer.</text:p>
              <text:p text:style-name="al"/>
            </text:section>
            <text:section text:name="artikel_id1-3-2-2-2-10" text:style-name="artikel">
              <text:p text:style-name="artikel_kop_titel"><text:span text:style-name="artikel_kop_label">Artikel</text:span> <text:span text:style-name="artikel_kop_nr">14.</text:span> Afstemming met andere voorzieningen </text:p>
              <text:p text:style-name="al"/>
              <text:p text:style-name="al">1. Afstemming met gezondheidszorg</text:p>
              <text:p text:style-name="al">a. 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p text:style-name="al">b.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p text:style-name="al">c. het college draagt er zorg voor dat de jeugdige of zijn ouders ondersteund worden richting het CIZ, indien er gegronde redenen zijn om aan te nemen dat de jeugdige in aanmerking kan komen voor zorg op grond van de Wet langdurige zorg. </text:p>
              <text:p text:style-name="al">2. Afstemming met gecertificeerde instellingen </text:p>
              <text:p text:style-name="al">a. het college maakt afspraken met de gecertificeerde instellingen over de samenwerking bij de uitvoering van kinderbeschermingsmaatregelen, jeugdreclassering en inzet van het preventief justitieel kader met betrekking tot:</text:p>
              <text:p text:style-name="al">i. de aanmelding dat een maatregel is geïnitieerd; </text:p>
              <text:p text:style-name="al">ii. het inzetten van de hulp door de gecertificeerde instelling;</text:p>
              <text:p text:style-name="al">iii. het afronden van de hulp door de gecertificeerde instelling en de overdracht naar het lokale veld;</text:p>
              <text:p text:style-name="al">iv. afronden van inzet op basis van een kinderbeschermingsmaatregel of jeugdreclassering naar inzet vanuit het preventief justitieel kader;</text:p>
              <text:p text:style-name="al">v. eventuele verlenging van de inzet vanuit het preventief justitieel kader.</text:p>
              <text:p text:style-name="al">b. het college en de gecertificeerde instellingen leggen de afspraken vast in een protocol. </text:p>
              <text:p text:style-name="al">3. Afstemming met het justitiedomein </text:p>
              <text:p text:style-name="al">a. het college maakt afspraken met de gecertificeerde instellingen, de Raad voor de Kinderbescherming en Justitiële Jeugdinrichtingen over het overleg over de inzet van jeugdhulp bij de uitvoering van een strafrechtelijke beslissing en jeugdreclassering;</text:p>
              <text:p text:style-name="al">b. het college en de betrokken instellingen leggen de afspraken vast in een samenwerkingsprotocol als bedoeld in artikel 3.1 lid 5 van de wet.</text:p>
              <text:p text:style-name="al">4. Afstemming met voorschoolse voorzieningen, onderwijs en leerplicht</text:p>
              <text:p text:style-name="al">a. het college zorgt ervoor dat alle locaties voor kinderopvang, primair en voortgezet onderwijs en middelbaar beroepsonderwijs een contactpersoon hebben bij de gemeentelijke toegang;</text:p>
              <text:p text:style-name="al">b. het college draagt zorg voor een goede afstemming tussen de onder a genoemde contactpersonen en de leerplichtambtenaren; </text:p>
              <text:p text:style-name="al">c. afspraken over de afstemming van jeugdhulpvoorzieningen, onderwijszorg en leerplichtzaken worden vastgelegd in het ondersteuningsplan van de jeugdige of zijn ouders. </text:p>
              <text:p text:style-name="al">5. Afstemming met Veilig Thuis</text:p>
              <text:p text:style-name="al">Het college maakt afspraken met Veilig Thuis over de toegang naar algemene en individuele voorzieningen.</text:p>
              <text:p text:style-name="al">6. Afstemming met Wmo-voorzieningen</text:p>
              <text:p text:style-name="al">a. het college draagt zorg voor een goede afstemming van voorzieningen op grond van deze verordening en voorzieningen voor jeugdigen dan wel ouders op grond van de Wet maatschappelijke ondersteuning 2015;</text:p>
              <text:p text:style-name="al">b. het college draagt zorg voor continuïteit van zorg onder zijn verantwoordelijkheid wanneer de jeugdige de leeftijd van 18 jaar bereikt. </text:p>
              <text:p text:style-name="al">7. 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section>
            <text:section text:name="artikel_id1-3-2-2-2-11" text:style-name="artikel">
              <text:p text:style-name="artikel_kop_titel"><text:span text:style-name="artikel_kop_label"> Artikel 15. Inhoud beschikking</text:span> </text:p>
              <text:p text:style-name="al"/>
              <text:p text:style-name="al">1. In de beschikking tot verstrekking van een individuele voorziening wordt in ieder geval aangegeven of de voorziening in natura wordt verleend of als pgb wordt verstrekt en wordt tevens aangegeven dat en hoe bezwaar tegen de beschikking kan worden gemaakt</text:p>
              <text:p text:style-name="al">2. In de beschikking wordt vastgelegd dat een jeugdige of zijn ouders zich binnen 3 maanden moet melden bij de beoogde jeugdhulpaanbieder, dan wel binnen 3 maanden een start moet maken met de besteding van het pgb. Als dat niet gebeurt kan de beschikking worden ingetrokken.</text:p>
              <text:p text:style-name="al">3. Bij het verlenen van een voorziening in natura wordt in de beschikking voor zover van toepassing vastgelegd:</text:p>
              <text:p text:style-name="al">a. welke de te verstrekken voorziening is en wat de omvang en het beoogde resultaat of doel daarvan is;</text:p>
              <text:p text:style-name="al">b. wat de ingangsdatum en de duur van de verstrekking is;</text:p>
              <text:p text:style-name="al">c. hoe de voorziening wordt verstrekt;</text:p>
              <text:p text:style-name="al">d. welke andere voorzieningen relevant (kunnen) zijn.</text:p>
              <text:p text:style-name="al">e. hoe en wanneer de toekenning geëvalueerd wordt.</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g. hoe en wanneer de toekenning geëvalueerd wordt</text:p>
              <text:p text:style-name="al">5. Als een ondersteuningsplan is opgesteld, maakt het ondersteuningsplan onderdeel uit van de beschikking. In het geval dat een pgb wordt toegekend, maakt ook het budgetplan als bedoeld in artikel 16 onderdeel uit van de beschikking. </text:p>
              <text:p text:style-name="al"/>
            </text:section>
            <text:section text:name="artikel_id1-3-2-2-2-12" text:style-name="artikel">
              <text:p text:style-name="artikel_kop_titel"><text:span text:style-name="artikel_kop_label">Artikel</text:span> <text:span text:style-name="artikel_kop_nr">16.</text:span> Regels voor persoonsgebonden budget</text:p>
              <text:p text:style-name="al"/>
              <text:p text:style-name="al">1. Het college verstrekt een pgb in overeenstemming met artikel 8.1.1 van de wet en legt dit vast in een beschikking bedoeld als in artikel 15 van deze verordening. </text:p>
              <text:p text:style-name="al">2. 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individuele voorzieningen en de wijze waarop de jeugdhulp georganiseerd wordt;</text:p>
              <text:p text:style-name="al">c. op welke wijze de kwaliteit van de jeugdhulp gewaarborgd is;</text:p>
              <text:p text:style-name="al">d. de kosten van de uitvoering, uitgedrukt in eenheden en tarief. </text:p>
              <text:p text:style-name="al">3. De persoon aan wie een pgb wordt verstrekt kan de jeugdhulp, uitgezonderd ggz-behandeling, betrekken van een persoon die behoort tot het sociale netwerk, mits deze persoon: </text:p>
              <text:p text:style-name="al">a. meerderjarig is, en</text:p>
              <text:p text:style-name="al">b. veilige, doelmatige en cliëntgerichtheid jeugdhulp verleent, die is afgestemd op de reële behoefte van de jeugdige of zijn ouders, en</text:p>
              <text:p text:style-name="al">c. deze persoon heeft aangegeven dat de zorg aan de jeugdige of ouders voor hem niet tot overbelasting leidt.</text:p>
              <text:p text:style-name="al">4. Onder personen van het sociaal netwerk wordt verstaan:</text:p>
              <text:p text:style-name="al">a. familie van de jeugdige of zijn ouders tot en met bloed –of aanverwantschap in de derde graad;</text:p>
              <text:p text:style-name="al">b. andere betrokkenen bij het gezin, zoals vrienden, buren, studenten, collega’s.</text:p>
              <text:p text:style-name="al">5. Een pgb dient door de jeugdige of zijn ouders binnen drie maanden na toekenning te worden aangewend ten behoeve van het resultaat waarvoor het is verstrekt. Als dat niet gebeurt kan de beschikking worden ingetrokken.</text:p>
              <text:p text:style-name="al">6. Het college kan nadere regels stellen over de aan een pgb verbonden voorwaarden en verplichtingen. </text:p>
            </text:section>
            <text:section text:name="artikel_id1-3-2-2-2-13" text:style-name="artikel">
              <text:p text:style-name="artikel_kop_titel"><text:span text:style-name="artikel_kop_label"> Artikel 17. Onderscheid formele en informele hulp</text:span> </text:p>
              <text:p text:style-name="al"/>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p text:style-name="al">b. 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hulp geboden wordt door een bloed- of aanverwant in de 1e of 2e graad van de budgethouder, is er altijd sprake van informele hulp. </text:p>
              <text:p text:style-name="al">3. Indien de hulp wordt verleend door een andere persoon dan beschreven in lid 1 onder a, b of c, is er sprake van informele hulp. </text:p>
              <text:p text:style-name="al"/>
            </text:section>
            <text:section text:name="artikel_id1-3-2-2-2-14" text:style-name="artikel">
              <text:p text:style-name="artikel_kop_titel"><text:span text:style-name="artikel_kop_label">Artikel</text:span> <text:span text:style-name="artikel_kop_nr">18.</text:span> Hoogte pgb </text:p>
              <text:p text:style-name="al"/>
              <text:p text:style-name="al">1. Het pgb voor formele hulp bedraagt ten hoogste het tarief voor de meest goedkoop adequate individuele voorziening van zorg in natura.</text:p>
              <text:p text:style-name="al">2. 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p text:style-name="al">3. De toegekende pgb’s worden ieder kalenderjaar geïndexeerd op basis van de ontwikkeling van de consumentenprijsindex (cpi).</text:p>
              <text:p text:style-name="al">4. De hoogte van het pgb voor dienstverlening kan opgebouwd zijn uit verschillende kostencomponenten zoals salaris, vervanging tijdens vakantie en verzekeringen. De volgende kosten zijn in ieder geval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g. bijkomende zorgkosten, zoals cursuskosten of entreegeld</text:p>
              <text:p text:style-name="al">h. overlijdensuitke6yring.</text:p>
              <text:p text:style-name="al">5. De hoogte van een pgb voor informele hulp bedraagt het minimumuurloon, inclusief vakantietoeslag, zoals bedoeld in de Wet minimumloon en minimumvakantietoeslag voor een persoon van 21 jaar of ouder met een 36-urige werkweek. </text:p>
              <text:p text:style-name="al">6. Bij jeugdhulp die wordt verleend op basis van een verklaring als bedoeld in artikel 8ab lid 1 Regeling Jeugdwet bedraagt het pgb:</text:p>
              <text:p text:style-name="al">a. de maximale hoogte van de tegemoetkoming per kalendermaand voor een hulp uit het sociaal netwerk zoals opgenomen in artikel 8ab lid 1 van de Regeling Jeugdwet, tenzij op basis van het budgetplan van de cliënt kan worden volstaan met een lagere tegemoetkoming, en</text:p>
              <text:p text:style-name="al">b. de tegemoetkoming per kalendermaand voor schoonmaakmiddelen, levensmiddelen, kleding of reiskosten zoals bedoeld in artikel 8ab lid 1 van de Regeling Jeugdwet. De tegemoetkoming wordt berekend aan de hand van de door het college vastgestelde vergoedingenlijst die waar mogelijk gebaseerd is op richtbedragen van het Nibud. </text:p>
              <text:p text:style-name="al">7. Het college kan nadere regels stellen met betrekking tot de hoogte van de tarieven.</text:p>
              <text:p text:style-name="al"/>
            </text:section>
            <text:section text:name="artikel_id1-3-2-2-2-15" text:style-name="artikel">
              <text:p text:style-name="artikel_kop_titel"><text:span text:style-name="artikel_kop_label"> Artikel 19. Kwaliteitseisen</text:span> </text:p>
              <text:p text:style-name="al"/>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Het college kan nadere regels stellen over verdere eisen aan de kwaliteit van voorzieningen.</text:p>
              <text:p text:style-name="al">3. Het eerste en tweede lid zijn van toepassing op aanbieders van zorg in natura en aanbieders van met pgb ingekochte formele hulp.</text:p>
              <text:p text:style-name="al">4. Het college is te allen tijde bevoegd om (de uitvoering van) het budgetplan te evalueren.</text:p>
              <text:p text:style-name="al">5.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2-16" text:style-name="artikel">
              <text:p text:style-name="artikel_kop_titel"><text:span text:style-name="artikel_kop_label">Artikel</text:span> <text:span text:style-name="artikel_kop_nr">20.</text:span> Privacy en gegevensverwerking</text:p>
              <text:p text:style-name="al"/>
              <text:p text:style-name="al">1. Het college verwerkt uitsluitend persoonsgegevens van een jeugdige of ouders, die noodzakelijk zijn voor de uitvoering van de wet. </text:p>
              <text:p text:style-name="al">2. Het college legt de afspraken over het verwerken van persoonsgegevens vast in een protocol.</text:p>
              <text:p text:style-name="al"/>
            </text:section>
            <text:section text:name="artikel_id1-3-2-2-2-17"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en werkoverleg;</text:p>
              <text:p text:style-name="al">e. kosten voor bijscholing van het personeel.</text:p>
              <text:p text:style-name="al"/>
            </text:section>
            <text:section text:name="artikel_id1-3-2-2-2-18"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p text:style-name="al"/>
              <text:p text:style-name="al">1. 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p text:style-name="al">2. 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p text:style-name="al">3. Het college kan een besluit, aangaande een individuele voorziening of pgb beëindigen, wijzigen, herzien of intrekken als het college vaststelt dat:</text:p>
              <text:p text:style-name="al">a. de jeugdige of zijn ouders onjuiste of onvolledige gegevens hebben verstrekt en de verstrekking van juiste of volledige gegevens tot een andere beslissing zou hebben geleid, of</text:p>
              <text:p text:style-name="al">b. de jeugdige of zijn ouders niet langer op de individuele voorziening of pgb zijn aangewezen, of</text:p>
              <text:p text:style-name="al">c. de individuele voorziening of het pgb niet meer toereikend is te achten, of</text:p>
              <text:p text:style-name="al">d. de jeugdige of zijn ouders niet voldoen aan de voorwaarden van de individuele voorziening of het pgb, of</text:p>
              <text:p text:style-name="al">e. de jeugdige of zijn ouders de individuele voorziening of het daarmee samenhangende pgb niet of voor een ander doel gebruiken dan waarvoor het is bestemd.</text:p>
              <text:p text:style-name="al">4. Als het college een besluit op grond van het tweede en/of derde lid, onderdeel a, heeft herzien of ingetrokken, kan het college de geldswaarde vorderen van de teveel of ten onrechte genoten individuele voorziening of het teveel of ten onrechte genoten pgb.</text:p>
              <text:p text:style-name="al"/>
            </text:section>
            <text:section text:name="artikel_id1-3-2-2-2-19" text:style-name="artikel">
              <text:p text:style-name="artikel_kop_titel"><text:span text:style-name="artikel_kop_label">Artikel</text:span> <text:span text:style-name="artikel_kop_nr">23.</text:span> Onderzoek naar recht- en doelmatigheid individuele voorzieningen en pgb’s.</text:p>
              <text:p text:style-name="al"/>
              <text:p text:style-name="al">Het college onderzoekt periodiek, al dan niet steekproefsgewijs, het gebruik van individuele voorzieningen en pgb’s met het oog op de beoordeling van de recht- en doelmatigheid daarvan.</text:p>
              <text:p text:style-name="al"/>
            </text:section>
            <text:section text:name="artikel_id1-3-2-2-2-20" text:style-name="artikel">
              <text:p text:style-name="artikel_kop_titel"><text:span text:style-name="artikel_kop_label">Artikel</text:span> <text:span text:style-name="artikel_kop_nr">24.</text:span> Opschorting betaling uit het pgb</text:p>
              <text:p text:style-name="al"/>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p text:style-name="al">2. 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p text:style-name="al">3. Het college stelt de pgb-houder schriftelijk op de hoogte van het verzoek op grond van het eerste en tweede lid.</text:p>
              <text:p text:style-name="al"/>
              <text:p text:style-name="al"/>
            </text:section>
            <text:p text:style-name="hoofdstuk_bottom"/>
          </text:section>
          <text:section text:name="hoofdstuk_id1-3-2-2-3" text:style-name="hoofdstuk">
            <text:p text:style-name="hoofdstuk_kop"><text:span text:style-name="label">3.</text:span> Maatschappelijke ondersteuning</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25.</text:span> Definities</text:p>
              <text:p text:style-name="al"/>
              <text:p text:style-name="al">1. In dit hoofdstuk en de daarop berustende bepalingen wordt verstaan onder:</text:p>
              <text:p text:style-name="al"/>
              <text:p text:style-name="al">a. 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p text:style-name="al">b. algemene voorziening: voorziening die rechtstreeks toegankelijk is zonder voorafgaand onderzoek naar de behoeften en persoonskenmerken van de cliënt.</text:p>
              <text:p text:style-name="al">c. andere voorziening: voorziening anders dan in het kader van de Wmo 2015;</text:p>
              <text:p text:style-name="al">d. bijdrage: bijdrage als bedoeld in artikel 2.1.4 lid 1 en artikel 2.1.4a lid 1 Wmo 2015;</text:p>
              <text:p text:style-name="al">e. budgethouder: de persoon die een pgb ontvangt op grond van de Wmo 2015;</text:p>
              <text:p text:style-name="al">f. budgetplan: pgb-plan als bedoeld in artikel 34 van deze verordening;</text:p>
              <text:p text:style-name="al">g.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 hoofdverblijf: de woonruimte, bestemd en geschikt voor permanente bewoning, waar de persoon met beperkingen zijn vaste woon- en verblijfplaats heeft;</text:p>
              <text:p text:style-name="al">i. ingezetene: cliënt die hoofdverblijf heeft in de gemeente Middelburg;</text:p>
              <text:p text:style-name="al">j. maatwerkvoorziening: op de behoeften, persoonskenmerken en mogelijkheden van een persoon afgestemd geheel van diensten, hulpmiddelen, woningaanpassingen en andere maatregelen (o.a. beschermd wonen).</text:p>
              <text:p text:style-name="al">k. melding: kenbaar maken van de hulpvraag aan het college als bedoeld in artikel 2.3.2 lid 1 van de wet;</text:p>
              <text:p text:style-name="al">l. ondersteuningsplan: document dat samen met de cliënt, zijn gemachtigde of wettelijk vertegenwoordiger wordt opgesteld waarin de belemmeringen beschreven staan en de manier waarop de belemmeringen aangepakt gaan worden; </text:p>
              <text:p text:style-name="al">m. persoonlijk plan: plan als bedoeld in artikel 2.3.2 Wmo 2015;</text:p>
              <text:p text:style-name="al">n. pgb: persoonsgebonden budget als bedoeld in artikel 1.1.1 Wmo 2015;</text:p>
              <text:p text:style-name="al">o. sociaal netwerk: personen uit de huiselijke kring of andere personen met wie de cliënt een sociale relatie onderhoudt;</text:p>
              <text:p text:style-name="al">p. Uitvoeringsbesluit: het Uitvoeringsbesluit Wmo 2015</text:p>
              <text:p text:style-name="al">q. wet: Wmo 2015;</text:p>
              <text:p text:style-name="al">r. woonvoorziening: bouwkundige of niet-bouwkundige maatwerkvoorziening in de woning van een cliënt, waardoor de cliënt in zijn woning kan blijven wonen.</text:p>
              <text:p text:style-name="al">2. Alle begrippen die in deze verordening worden gebruikt en die niet nader worden omschreven, hebben dezelfde betekenis als in de wet, het Uitvoeringsbesluit, de Uitvoeringsregeling Wmo 2015 en de Algemene wet bestuursrecht.</text:p>
              <text:p text:style-name="al"/>
            </text:section>
            <text:section text:name="artikel_id1-3-2-2-3-4" text:style-name="artikel">
              <text:p text:style-name="artikel_kop_titel"><text:span text:style-name="artikel_kop_label">Artikel</text:span> <text:span text:style-name="artikel_kop_nr">26.</text:span> Jaarlijkse waardering mantelzorgers</text:p>
              <text:p text:style-name="al"/>
              <text:p text:style-name="al">Het college stelt bij besluit regels over op welke wijze zorg wordt gedragen voor de jaarlijkse blijk van waardering voor de mantelzorgers van cliënten in de gemeente.</text:p>
              <text:p text:style-name="al"/>
            </text:section>
            <text:section text:name="artikel_id1-3-2-2-3-5" text:style-name="artikel">
              <text:p text:style-name="artikel_kop_titel"><text:span text:style-name="artikel_kop_label">Artikel</text:span> <text:span text:style-name="artikel_kop_nr">27.</text:span> Melding en onderzoek</text:p>
              <text:p text:style-name="al"/>
              <text:p text:style-name="al">1. Een hulpvraag kan door of namens de cliënt vormvrij bij het college worden gemeld.</text:p>
              <text:p text:style-name="al">2. Het college bevestigt de ontvangst van de melding per mail of brief.</text:p>
              <text:p text:style-name="al">3. Het college onderzoekt met de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welke belemmeringen worden ondervonden bij de zelfredzaamheid en maatschappelijke participatie;</text:p>
              <text:p text:style-name="al">c. welke ondersteuning, hulp en zorg naar aard en omvang nodig zijn voor de cliënt om voldoende zelfredzaam te zijn en maatschappelijk te participeren.</text:p>
              <text:p text:style-name="al">d. de mogelijkheden om op eigen kracht, met een algemeen gebruikelijke voorziening, met gebruikelijke hulp, met mantelzorg of met hulp van andere personen uit zijn sociale netwerk dan wel met gebruikmaking van algemene voorzieningen of andere voorzieningen zijn zelfredzaamheid of participatie te verbeteren of te voorzien in zijn behoefte aan beschermd wonen en opvang.</text:p>
              <text:p text:style-name="al">4. De factoren genoemd in artikel 2.3.2, vierde lid van de Wmo, maken in elk geval deel uit van het onderzoek en vormen de basis van het gesprek.</text:p>
              <text:p text:style-name="al">5. Als de cliënt een persoonlijk plan heeft opgesteld, betrekt het college dat bij het onderzoek.</text:p>
              <text:p text:style-name="al">6. In spoedeisende gevallen als bedoeld in artikel 2.3.3 van de wet treft het college na de melding zo spoedig mogelijk een tijdelijke maatwerkvoorziening in afwachting van de uitkomst van het onderzoek als bedoeld in lid 3.</text:p>
              <text:p text:style-name="al">7. Als dit nodig is voor het onderzoek, kan het college een door hem daartoe aangewezen adviesinstantie om advies vragen. </text:p>
              <text:p text:style-name="al">8. De cliënt dan wel zijn vertegenwoordiger verschaft het college de gegevens en bescheiden die voor het onderzoek nodig zijn en waarover hij redelijkerwijs de beschikking kan krijgen.</text:p>
              <text:p text:style-name="al">9. 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p text:style-name="al">10. Op basis van het onderzoek wordt een verslag gemaakt, in het format van het ondersteuningsplan.</text:p>
              <text:p text:style-name="al">11. Het college kan nadere regels vaststellen met betrekking tot de inhoud van en de wijze waarop het onderzoek wordt uitgevoerd.</text:p>
              <text:p text:style-name="al"/>
            </text:section>
            <text:section text:name="artikel_id1-3-2-2-3-6" text:style-name="artikel">
              <text:p text:style-name="artikel_kop_titel"><text:span text:style-name="artikel_kop_label">Artikel</text:span> <text:span text:style-name="artikel_kop_nr">28.</text:span> Aanvraag</text:p>
              <text:p text:style-name="al"/>
              <text:p text:style-name="al">1. Een cliënt of zijn gemachtigde of vertegenwoordiger kan een aanvraag om een maatwerkvoorziening schriftelijk indienen bij het college.</text:p>
              <text:p text:style-name="al">2. Een door de cliënt ondertekend ondersteuningsplan kan ook als aanvraag dienen.</text:p>
              <text:p text:style-name="al">3. Als een cliënt of zijn gemachtigde of vertegenwoordiger de voorziening zelf wenst in te kopen met een pgb, moet hij daarvoor een budgetplan indienen zoals bedoeld in artikel 34.</text:p>
              <text:p text:style-name="al"/>
            </text:section>
            <text:section text:name="artikel_id1-3-2-2-3-7" text:style-name="artikel">
              <text:p text:style-name="artikel_kop_titel"><text:span text:style-name="artikel_kop_label">Artikel</text:span> <text:span text:style-name="artikel_kop_nr">29.</text:span> Voorwaarden en weigeringsgronden voor een maatwerkvoorziening</text:p>
              <text:p text:style-name="al"/>
              <text:p text:style-name="al">1. Als een maatwerkvoorziening noodzakelijk is, verstrekt het college de goedkoopst adequate voorziening.</text:p>
              <text:p text:style-name="al">2. De maatwerkvoorziening wordt slechts verstrekt indien deze gezien de beperkingen van de cliënt, veilig voor hemzelf en zijn omgeving is, geen gezondheidsrisico’s met zich meebrengt en niet anti-revaliderend werkt.</text:p>
              <text:p text:style-name="al">3. Geen maatwerkvoorziening wordt verstrekt:</text:p>
              <text:p text:style-name="al">a. 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p text:style-name="al">b. als voor de belemmeringen die aanleiding geven voor de noodzaak tot ondersteuning, een voorziening op grond van een andere wettelijke bepaling bestaat;</text:p>
              <text:p text:style-name="al">c. als de cliënt de gevraagde voorziening voor de melding heeft gerealiseerd of geaccepteerd, tenzij sprake is van een acute noodsituatie waardoor het voor de cliënt dringend noodzakelijk was de voorziening te treffen; </text:p>
              <text:p text:style-name="al">d.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p text:style-name="al">e. 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p text:style-name="al">f. als deze niet hoofzakelijk op het individu is gericht;</text:p>
              <text:p text:style-name="al">g. als de voorziening niet noodzakelijk was geweest wanneer de cliënt rekening had gehouden met bestaande en bekende beperkingen en de te verwachten ontwikkelingen daarvan.</text:p>
              <text:p text:style-name="al">h. als de cliënt niet voldoet aan de verplichting als bedoeld in artikel 27 lid 6 en 7 en het voor het college daardoor niet mogelijk is om vast te stellen of een voorziening verstrekt moet worden. </text:p>
              <text:p text:style-name="al">i. als voor de cliënt nog behandelmogelijkheden open staan en hij zich niet inspant om de behandeling goed te laten verlopen. </text:p>
              <text:p text:style-name="al">4. Geen maatwerkvoorziening gericht op zelfredzaamheid en participatie wordt verstrekt als:</text:p>
              <text:p text:style-name="al">a. deze niet langdurig noodzakelijk is, tenzij het gaat om hulp bij het huishouden, begeleiding of kortdurend verblijf;</text:p>
              <text:p text:style-name="al">b. de cliënt geen ingezetene is van de gemeente Middelburg, met uitzondering van beschermd wonen en opvang;</text:p>
              <text:p text:style-name="al">c. de cliënt geen ingezetene is van Nederland en in aanmerking wil komen voor opvang.</text:p>
              <text:p text:style-name="al">5. Bij de te verstrekken vervoersvoorziening wordt alleen rekening gehouden met de verplaatsingen in de directe woon- en leefomgeving (tot 30 kilometer van het hoofdverblijf) met een maximum van 2000 kilometer op jaarbasis.</text:p>
              <text:p text:style-name="al">6. Geen woonvoorziening wordt verstrekt:</text:p>
              <text:p text:style-name="al">a. als de beperkingen voortkomen uit de aard van de in de woning gebruikte materialen, de slechte staat van het onderhoud of de omstandigheid dat de woning niet voldoet aan de geldende wettelijke eisen;</text:p>
              <text:p text:style-name="al">b. als de cliënt zijn hoofdverblijf niet heeft of niet zal hebben in de woning waaraan de voorziening wordt getroffen;</text:p>
              <text:p text:style-name="al">c. ten behoeve van woonruimten die niet geschikt zijn voor permanente bewoning. Er kan dan wel een voorziening voor verhuizing en inrichting worden verstrekt;</text:p>
              <text:p text:style-name="al">d. 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p text:style-name="al">e. als de noodzaak het gevolg is van een verhuizing waarvoor geen aanleiding was op grond van beperkingen bij de zelfredzaamheid of participatie en er geen belangrijke reden voor de verhuizing is;</text:p>
              <text:p text:style-name="al">f. als de cliënt niet is verhuisd naar de voor zijn beperkingen meest geschikte beschikbare woning, tenzij daarvoor vooraf schriftelijk toestemming is gegeven door het college;</text:p>
              <text:p text:style-name="al">g. als de voorziening in het geval van nieuwbouw of renovatie zonder noemenswaardige meerkosten gerealiseerd kan worden.</text:p>
              <text:p text:style-name="al"/>
            </text:section>
            <text:section text:name="artikel_id1-3-2-2-3-8" text:style-name="artikel">
              <text:p text:style-name="artikel_kop_titel"><text:span text:style-name="artikel_kop_label">Artikel</text:span> <text:span text:style-name="artikel_kop_nr">30.</text:span> Uitgangspunten van een algemene voorziening</text:p>
              <text:p text:style-name="al"/>
              <text:p text:style-name="al">1. Algemene voorzieningen zijn vrij toegankelijk zonder tussenkomst van de gemeente;</text:p>
              <text:p text:style-name="al">2. Een algemene voorziening kan ingericht zijn voor alle inwoners van Middelburg of voor een specifieke doelgroep, en is rechtstreeks toegankelijk voor mensen die maatschappelijke ondersteuning behoeven en/of tot de doelgroep van de voorziening behoren;</text:p>
              <text:p text:style-name="al">3. 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p text:style-name="al">4. Een algemene voorziening bevordert het doel zo lang mogelijk in de eigen leefomgeving te kunnen blijven wonen;</text:p>
              <text:p text:style-name="al">5. De algemene voorziening geldt als preventief en als voorliggend op de maatwerkvoorziening.</text:p>
              <text:p text:style-name="al"/>
            </text:section>
            <text:section text:name="artikel_id1-3-2-2-3-9" text:style-name="artikel">
              <text:p text:style-name="artikel_kop_titel"><text:span text:style-name="artikel_kop_label">Artikel</text:span> <text:span text:style-name="artikel_kop_nr">31.</text:span> Aanbod van algemene voorzieningen</text:p>
              <text:p text:style-name="al"/>
              <text:p text:style-name="al">Algemene voorzieningen zijn:</text:p>
              <text:p text:style-name="al">a. inloopvoorzieningen</text:p>
              <text:p text:style-name="al">b. welzijnswerk</text:p>
              <text:p text:style-name="al">c. maatschappelijke dienstverlening</text:p>
              <text:p text:style-name="al">d. sociaal team</text:p>
              <text:p text:style-name="al">e. slachtofferhulp</text:p>
              <text:p text:style-name="al">f. onafhankelijke cliëntondersteuning</text:p>
              <text:p text:style-name="al">g. mantelzorgondersteuning</text:p>
              <text:p text:style-name="al">h. vrijwilligersondersteuning</text:p>
              <text:p text:style-name="al"/>
            </text:section>
            <text:section text:name="artikel_id1-3-2-2-3-10" text:style-name="artikel">
              <text:p text:style-name="artikel_kop_titel"><text:span text:style-name="artikel_kop_label">Artikel</text:span> <text:span text:style-name="artikel_kop_nr">32.</text:span> Beschermd wonen en opvang</text:p>
              <text:p text:style-name="al"/>
              <text:p text:style-name="al">1. Het college verstrekt de voorzieningen opvang conform het daartoe vastgestelde beleid van de centrumgemeente Vlissingen, de geldende verordening en de daarop gebaseerde nadere regels en/of beleidsregels van Vlissingen. </text:p>
              <text:p text:style-name="al">2. Het college verstrekt de voorzieningen beschermd wonen conform deze verordening en de daarop gebaseerde nadere regels. </text:p>
            </text:section>
            <text:section text:name="artikel_id1-3-2-2-3-11" text:style-name="artikel">
              <text:p text:style-name="artikel_kop_titel"><text:span text:style-name="artikel_kop_label">Artikel</text:span> <text:span text:style-name="artikel_kop_nr">33.</text:span> Inhoud beschikking</text:p>
              <text:p text:style-name="al"/>
              <text:p text:style-name="al">1. In de beschikking tot verstrekking van een maatwerkvoorziening wordt in ieder geval aangegeven of de voorziening in natura wordt verleend of als pgb wordt verstrekt en wordt tevens aangegeven dat en hoe bezwaar tegen de beschikking kan worden gemaakt</text:p>
              <text:p text:style-name="al">2. In de beschikking wordt vastgelegd dat een cliënt zich binnen 3 maanden moet melden bij de beoogde aanbieder, dan wel binnen 3 maanden een start moet maken met de besteding van het pgb. Als dat niet gebeurt kan de beschikking worden ingetrokken.</text:p>
              <text:p text:style-name="al">3. Bij het verlenen van een voorziening in natura wordt in de beschikking voor zover van toepassing vastgelegd:</text:p>
              <text:p text:style-name="al">a. welke de te verstrekken voorziening is en wat de omvang en het beoogde resultaat en doel daarvan is;</text:p>
              <text:p text:style-name="al">b. wat de ingangsdatum en de duur van de verstrekking is;</text:p>
              <text:p text:style-name="al">c. hoe de voorziening wordt verstrekt;</text:p>
              <text:p text:style-name="al">d. welke andere voorzieningen relevant (kunnen) zijn.</text:p>
              <text:p text:style-name="al">e. hoe en wanneer de toekenning geëvalueerd wordt.</text:p>
              <text:p text:style-name="al">4. Bij het verstrekken van een voorziening in de vorm van een pgb wordt in de beschikking voor zover van toepassing vastgelegd:</text:p>
              <text:p text:style-name="al">a. voor welk resultaat het pgb moet worden aangewend;</text:p>
              <text:p text:style-name="al">b. welke kwaliteitseisen gelden voor de besteding van het pgb;</text:p>
              <text:p text:style-name="al">c. wat de hoogte van het pgb is en hoe dit is bepaald;</text:p>
              <text:p text:style-name="al">d. welke voorwaarden aan het pgb zijn verbonden;</text:p>
              <text:p text:style-name="al">e. voor welke periode het pgb wordt verstrekt;</text:p>
              <text:p text:style-name="al">f. de wijze van verantwoording van de besteding van het budget.</text:p>
              <text:p text:style-name="al">g. hoe en wanneer de toekenning geëvalueerd wordt.</text:p>
              <text:p text:style-name="al">5. Het ondersteuningsplan maakt onderdeel uit van de beschikking. In het geval dat een pgb wordt toegekend, maakt ook het budgetplan als bedoeld in artikel 34 onderdeel uit van de beschikking. </text:p>
              <text:p text:style-name="al"/>
            </text:section>
            <text:section text:name="artikel_id1-3-2-2-3-12" text:style-name="artikel">
              <text:p text:style-name="artikel_kop_titel"><text:span text:style-name="artikel_kop_label">Artikel</text:span> <text:span text:style-name="artikel_kop_nr">34.</text:span> Regels voor persoonsgebonden budget</text:p>
              <text:p text:style-name="al"/>
              <text:p text:style-name="al">1. Het college verstrekt een pgb in overeenstemming met artikel 2.3.6 van de wet en legt dit vast in een beschikking bedoeld als in artikel 33 van deze verordening. </text:p>
              <text:p text:style-name="al">2. Als een cliënt in aanmerking komt voor een maatwerkvoorziening, maar de ondersteuning wenst in te kopen door middel van een pgb, dient hij daartoe een budgetplan in volgens een door het college vastgesteld format. In het budgetplan is in ieder geval opgenomen:</text:p>
              <text:p text:style-name="al">a. de motivering waarom het natura-aanbod van de gemeente niet passend en gewenst is;</text:p>
              <text:p text:style-name="al">b. de voorgenomen uitvoerder van de maatwerkvoorzieningen en de wijze waarop de ondersteuning georganiseerd wordt;</text:p>
              <text:p text:style-name="al">c. op welke wijze de kwaliteit van de ondersteuning gewaarborgd is;</text:p>
              <text:p text:style-name="al">d. de kosten van de uitvoering, uitgedrukt in eenheden en tarief. </text:p>
              <text:p text:style-name="al">3. De persoon aan wie een pgb wordt verstrekt kan de ondersteuning betrekken van een persoon die behoort tot het sociale netwerk, mits deze persoon: </text:p>
              <text:p text:style-name="al">a. meerderjarig is, en</text:p>
              <text:p text:style-name="al">b. veilige, doelmatige en cliëntgericht ondersteuning verleent, die is afgestemd op de reële behoefte van de cliënt en</text:p>
              <text:p text:style-name="al">c. deze persoon heeft aangegeven dat de zorg aan de cliënt voor hem niet tot overbelasting leidt.</text:p>
              <text:p text:style-name="al">4. Onder personen van het sociaal netwerk wordt verstaan:</text:p>
              <text:p text:style-name="al">a. familie van de cliënt tot en met bloed –of aanverwantschap in de derde graad;</text:p>
              <text:p text:style-name="al">b. andere betrokkenen waarmee hij een sociale relatie onderhoudt, zoals vrienden, buren, studenten, collega’s.</text:p>
              <text:p text:style-name="al">5. Een pgb dient door de cliënt binnen drie maanden na toekenning te worden aangewend ten behoeve van het resultaat waarvoor het is verstrekt.</text:p>
              <text:p text:style-name="al">6. Het college kan nadere regels stellen over de aan een pgb verbonden voorwaarden en verplichtingen. </text:p>
              <text:p text:style-name="al"/>
              <text:p text:style-name="al"/>
            </text:section>
            <text:section text:name="artikel_id1-3-2-2-3-13" text:style-name="artikel">
              <text:p text:style-name="artikel_kop_titel"><text:span text:style-name="artikel_kop_label">Artikel</text:span> <text:span text:style-name="artikel_kop_nr">35.</text:span> Onderscheid formele en informele hulp</text:p>
              <text:p text:style-name="al">1. Van formele hulp is sprake als de hulp verleend wordt door onderstaande personen, met uitzondering van bloed- of aanverwanten in de 1e of 2e graad van de cliënt:</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p text:style-name="al">2. Informele hulp is:</text:p>
              <text:p text:style-name="al">a. Hulp die geboden wordt door personen, al dan niet uit het sociaal netwerk, die niet voldoen aan de criteria als genoemd in het eerste lid;</text:p>
              <text:p text:style-name="al">b. Hulp die wordt geboden door personen die voldoen aan de criteria als genoemd in het eerste lid, maar bloed- of aanverwanten in de 1e of 2e graad zijn van cliënt.</text:p>
              <text:p text:style-name="al"/>
            </text:section>
            <text:section text:name="artikel_id1-3-2-2-3-14" text:style-name="artikel">
              <text:p text:style-name="artikel_kop_titel"><text:span text:style-name="artikel_kop_label">Artikel</text:span> <text:span text:style-name="artikel_kop_nr">36.</text:span> Hoogte pgb</text:p>
              <text:p text:style-name="al"/>
              <text:p text:style-name="al">1. De hoogte van het pgb voor een zaak wordt maximaal vastgesteld op:</text:p>
              <text:p text:style-name="al">a. Het bedrag van de goedkoopst adequate voorziening in natura bij de leverancier waarmee de gemeente een overeenkomst heeft gesloten, zo nodig aangevuld met een vergoeding voor onderhoud en verzekering of;</text:p>
              <text:p text:style-name="al">b. Het bedrag van de kosten volgens de door het college geaccepteerde offerte indien de gemeente voor de betreffende zaak geen overeenkomst heeft gesloten.</text:p>
              <text:p text:style-name="al">2. De hoogte van het pgb voor vervoer bedraagt de kilometerprijs die de gemeente betaalt voor het collectief vervoer, waarbij het uitgangspunt geldt dat 2000 kilometer op jaarbasis binnen de eigen leef- en woonomgeving moet kunnen worden gereisd. Er dient verantwoording te worden afgelegd voor het daadwerkelijk reizen van de kilometers. Het college stelt in nadere regels vast hoe deze verantwoording dient plaats te vinden.</text:p>
              <text:p text:style-name="al">3. De hoogte van het pgb voor formele hulp in de vorm van diensten bedraagt ten hoogste het tarief voor de goedkoopst adequate voorziening in natura, tenzij op basis van het budgetplan van de cliënt passende en toereikende ondersteuning voor een lager tarief kan worden ingekocht.</text:p>
              <text:p text:style-name="al">4. In afwijking op lid 3 geldt voor huishoudelijke ondersteuning het laagste tarief waarvoor de hulp bij een particuliere aanbieder kan worden ingekocht. </text:p>
              <text:p text:style-name="al">5. De hoogte van het pgb voor informele hulp is gelijk aan het minimum bruto uurloon, inclusief vakantiebijslag en vakantie uren, zoals bedoeld in de Wet minimumloon en minimumvakantiebijslag voor een persoon van 21 jaar of ouder met een 36-urige werkweek. </text:p>
              <text:p text:style-name="al">6. De totale kosten voor informele hulp in de vorm van kortdurend verblijf bedragen maximaal het tarief voor deze zorg in natura.</text:p>
              <text:p text:style-name="al">7. De hoogte van het pgb voor dienstverlening kan opgebouwd zijn uit verschillende kostencomponenten zoals salaris, vervanging tijdens vakantie en verzekeringen. De volgende kosten zijn in ieder geval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f. reiskosten van de hulpverlener.</text:p>
              <text:p text:style-name="al">g. bijkomende zorgkosten, zoals cursuskosten of entreegeld. </text:p>
              <text:p text:style-name="al">h. overlijdensuitkering</text:p>
              <text:p text:style-name="al">8. Indien het op basis van lid 1, lid 2 en lid 3 vastgestelde pgb in een individueel geval onvoldoende is om de aangewezen voorziening te kunnen inkopen, wordt het tarief zodanig aangepast dat de hulp hiermee bij tenminste één aanbieder kan worden ingekocht.</text:p>
              <text:p text:style-name="al">9. Bij maatschappelijke ondersteuning die wordt verleend op basis van een verklaring als bedoeld in artikel 2ab lid 1 Uitvoeringsregeling Wmo 2015 bedraagt het pgb:</text:p>
              <text:p text:style-name="al">a. 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p text:style-name="al">b. 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p text:style-name="al">10. De toegekende pgb’s worden ieder kalenderjaar geïndexeerd op basis van de ontwikkeling van de consumentenprijsindex (cpi).</text:p>
              <text:p text:style-name="al">11. Het college kan bij besluit regelen hoe de hoogte van een pgb wordt vastgesteld.</text:p>
            </text:section>
            <text:section text:name="artikel_id1-3-2-2-3-15" text:style-name="artikel">
              <text:p text:style-name="artikel_kop_titel"><text:span text:style-name="artikel_kop_label"> Artikel 37. Opschorting betaling uit het pgb</text:span> </text:p>
              <text:p text:style-name="al"/>
              <text:p text:style-name="al">1. 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p text:style-name="al">2. 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p text:style-name="al">3. Het college stelt de pgb-houder schriftelijk op de hoogte van het verzoek op grond van het eerste en tweede lid.</text:p>
              <text:p text:style-name="al"/>
            </text:section>
            <text:section text:name="artikel_id1-3-2-2-3-16" text:style-name="artikel">
              <text:p text:style-name="artikel_kop_titel"><text:span text:style-name="artikel_kop_label">Artikel</text:span> <text:span text:style-name="artikel_kop_nr">38.</text:span> Financiële tegemoetkoming</text:p>
              <text:p text:style-name="al"/>
              <text:p text:style-name="al">1. 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p text:style-name="al">2. De tegemoetkoming kan in ieder geval worden verstrekt voor meerkosten in verband met:</text:p>
              <text:p text:style-name="al">• vervoer; </text:p>
              <text:p text:style-name="al">• zich verplaatsen in en om de woning.</text:p>
              <text:p text:style-name="al">3. Bij het vaststellen van de tegemoetkoming weegt het eigen aandeel mee in het vaststellen van de hoogte van het bedrag en de wijze van verstrekken.</text:p>
              <text:p text:style-name="al">4. Het college kan een financiële tegemoetkoming verstrekken voor verhuizing en inrichting. Zij stellen de hoogte hiervan vast bij besluit.</text:p>
              <text:p text:style-name="al"/>
            </text:section>
            <text:section text:name="artikel_id1-3-2-2-3-17" text:style-name="artikel">
              <text:p text:style-name="artikel_kop_titel"><text:span text:style-name="artikel_kop_label">Artikel</text:span> <text:span text:style-name="artikel_kop_nr">39.</text:span> Bijdrage in de kosten voor voorzieningen en pgb’s</text:p>
              <text:p text:style-name="al"/>
              <text:p text:style-name="al">1. Een cliënt is een bijdrage in de kosten verschuldigd voor een maatwerkvoorziening in natura of een pgb zolang hij van de maatwerkvoorziening gebruik maakt of gedurende de periode waarvoor het pgb wordt verstrekt.</text:p>
              <text:p text:style-name="al">2. Als een maatwerkvoorziening of pgb wordt verstrekt ten behoeve van een woningaanpassing voor een minderjarige cliënt is de bijdrage in de kosten verschuldigd door:</text:p>
              <text:p text:style-name="al">a. de onderhoudsplichtige ouders en;</text:p>
              <text:p text:style-name="al">b. degene die anders dan als ouder samen met de ouder het gezag uitoefent over een cliënt.</text:p>
              <text:p text:style-name="al"/>
            </text:section>
            <text:section text:name="artikel_id1-3-2-2-3-18" text:style-name="artikel">
              <text:p text:style-name="artikel_kop_titel"><text:span text:style-name="artikel_kop_label">Artikel</text:span> <text:span text:style-name="artikel_kop_nr">40.</text:span> Hoogte bijdrage in de kosten </text:p>
              <text:p text:style-name="al"/>
              <text:p text:style-name="al">1. Voor de maatwerkvoorzieningen die niet genoemd worden in lid 2 t/m 3 bedraagt de hoogte van de bijdrage voor een of meerdere voorzieningen tezamen het abonnementstarief van het Uitvoeringsbesluit Wmo 2015 opgenomen tarief. De maatwerkvoorziening Noodfonds Mantelzorg is uitgezonderd. Hiervoor is geen bijdrage verschuldigd.</text:p>
              <text:p text:style-name="al">2. De hoogte van de bijdrage voor de maatwerkvoorziening voor vervoer is per rit gelijk aan het in de regio voor het reguliere openbaar vervoer geldende basistarief plus het kilometertarief vermenigvuldigd met het aantal gereisde kilometers.</text:p>
              <text:p text:style-name="al">3. De bijdrage in de kosten voor de maatwerkvoorzieningen beschermd wonen en opvang worden vastgesteld conform het uitvoeringsbesluit. </text:p>
              <text:p text:style-name="al">4. De hoogte van de bijdrage voor een hulpmiddel, woningaanpassing, de in lid 2 genoemde maatwerkvoorziening voor vervoer, overstijgt niet de kostprijs van de voorziening. </text:p>
              <text:p text:style-name="al">5. De kostprijs van een maatwerkvoorziening in natura is gelijk aan de kosten die het college voor de desbetreffende maatwerkvoorziening zelf maakt. </text:p>
              <text:p text:style-name="al">6. De kostprijs van een maatwerkvoorziening in de vorm van een pgb is gelijk aan de hoogte van het pgb. </text:p>
              <text:p text:style-name="al">7. De bijdragen in de kosten voor de maatwerkvoorziening opvang worden volgens de centrumgemeenteconstructie door het CAK vastgesteld en geïnd.</text:p>
              <text:p text:style-name="al">8. In afwijking van de bepalingen in dit artikel kan een cliënt op grond van hoofdstuk 3 van het Uitvoeringsbesluit Wmo 2015 geen bijdrage verschuldigd zijn. </text:p>
              <text:p text:style-name="al"/>
              <text:p text:style-name="al">
              <text:span text:style-name="nadrukvet">Lid 9 = OPTIE ALS GEKOZEN WORDT VOOR INVOERING MINIMABELEID BINNEN DE EIGEN BIJDRAGEN WMO</text:span>
            </text:p>
              <text:p text:style-name="al">9. In afwijking van het eerste lid is geen bijdrage verschuldigd voor:</text:p>
              <text:p text:style-name="al">a. de ongehuwde/alleenstaande cliënt die de pensioengerechtigde leeftijd nog niet heeft bereikt en een netto-inkomen heeft dat lager is dan 130% van de bijstandsnorm op 1 januari van het geldende jaar.</text:p>
              <text:p text:style-name="al">b. de ongehuwde/alleenstaande cliënt die de pensioengerechtigde leeftijd heeft bereikt en een netto-inkomen heeft dat lager is dan 130% van de bijstandsnorm van het geldende jaar.</text:p>
              <text:p text:style-name="al">c. de gehuwde/samenwonende cliënt die de pensioengerechtigde leeftijd heeft bereikt en een netto-inkomen heeft dat lager is dan 130% van de bijstandsnorm van het geldende jaar.</text:p>
              <text:p text:style-name="al"/>
            </text:section>
            <text:section text:name="artikel_id1-3-2-2-3-19" text:style-name="artikel">
              <text:p text:style-name="artikel_kop_titel"><text:span text:style-name="artikel_kop_label">Artikel</text:span> <text:span text:style-name="artikel_kop_nr">41.</text:span> Voorkoming en bestrijding van ten onrechte ontvangen maatwerkvoorzieningen en pgb’s en misbruik of oneigenlijk gebruik van de wet</text:p>
              <text:p text:style-name="al"/>
              <text:p text:style-name="al">1. 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p text:style-name="al">2. 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p text:style-name="al">3. Het college kan een besluit, aangaande een maatwerkvoorziening of pgb beëindigen, wijzigen, herzien of intrekken als het college vaststelt dat:</text:p>
              <text:p text:style-name="al">a. de cliënt onjuiste of onvolledige gegevens heeft verstrekt en de verstrekking van juiste of volledige gegevens tot een andere beslissing zou hebben geleid, of</text:p>
              <text:p text:style-name="al">b. de cliënt niet langer op de maatwerkvoorziening of het pgb is aangewezen, of</text:p>
              <text:p text:style-name="al">c. de maatwerkvoorziening of het pgb niet meer toereikend is te achten, of</text:p>
              <text:p text:style-name="al">d. de cliënt niet voldoet aan de voorwaarden van de maatwerkvoorziening of het pgb, of</text:p>
              <text:p text:style-name="al">e. de cliënt de maatwerkvoorziening of het daarmee samenhangende pgb niet of voor een ander doel gebruikt dan waarvoor het is bestemd.</text:p>
              <text:p text:style-name="al">4. Als het college een besluit op grond van het tweede en/of derde lid, onderdeel a, heeft herzien of ingetrokken, kan het college de geldswaarde vorderen van de teveel of ten onrechte genoten maatwerkvoorziening of het teveel of ten onrechte genoten pgb.</text:p>
              <text:p text:style-name="al"/>
            </text:section>
            <text:section text:name="artikel_id1-3-2-2-3-20" text:style-name="artikel">
              <text:p text:style-name="artikel_kop_titel"><text:span text:style-name="artikel_kop_label">Artikel</text:span> <text:span text:style-name="artikel_kop_nr">42.</text:span> Onderzoek naar kwaliteit, recht- en doelmatigheid maatwerkvoorzieningen en pgb’s</text:p>
              <text:p text:style-name="al"/>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1" text:style-name="artikel">
              <text:p text:style-name="artikel_kop_titel"><text:span text:style-name="artikel_kop_label">Artikel</text:span> <text:span text:style-name="artikel_kop_nr">43.</text:span> Kwaliteitseisen maatschappelijke ondersteuning</text:p>
              <text:p text:style-name="al"/>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Het college kan nadere regels stellen over verdere eisen aan de kwaliteit van voorzieningen.</text:p>
              <text:p text:style-name="al">3. Het eerste en tweede lid zijn van toepassing op aanbieders van zorg in natura en aanbieders van met pgb ingekochte formele hulp.</text:p>
              <text:p text:style-name="al">4. Door het college via pgb verstrekte hulpmiddelen en woningaanpassingen dienen geschikt te zijn voor het doel waarvoor het pgb wordt verstrekt.</text:p>
              <text:p text:style-name="al">5. Het college is te allen tijde bevoegd om (de uitvoering van) het budgetplan te evalueren.</text:p>
              <text:p text:style-name="al">6.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3-22" text:style-name="artikel">
              <text:p text:style-name="artikel_kop_titel"><text:span text:style-name="artikel_kop_label">Artikel</text:span> <text:span text:style-name="artikel_kop_nr">44.</text:span> Privacy en gegevensverwerking</text:p>
              <text:p text:style-name="al"/>
              <text:p text:style-name="al">1. Het college verwerkt uitsluitend persoonsgegevens van een cliënt diens echtgenoot, ouders, inwonende kinderen en andere huisgenoten die noodzakelijk zijn voor de uitvoering van de wet </text:p>
              <text:p text:style-name="al">2. Het college legt de afspraken over het verwerken van persoonsgegevens vast in een protocol.</text:p>
              <text:p text:style-name="al"/>
            </text:section>
            <text:section text:name="artikel_id1-3-2-2-3-23" text:style-name="artikel">
              <text:p text:style-name="artikel_kop_titel"><text:span text:style-name="artikel_kop_label">Artikel</text:span> <text:span text:style-name="artikel_kop_nr">45.</text:span> Meldingsregeling calamiteiten en geweld</text:p>
              <text:p text:style-name="al"/>
              <text:p text:style-name="al">Het college treft een regeling voor het melden van calamiteiten en geweld bij de verstrekking van een voorziening door een aanbieder.</text:p>
              <text:p text:style-name="al"/>
            </text:section>
            <text:section text:name="artikel_id1-3-2-2-3-24" text:style-name="artikel">
              <text:p text:style-name="artikel_kop_titel"><text:span text:style-name="artikel_kop_label">Artikel</text:span> <text:span text:style-name="artikel_kop_nr">46.</text:span> Klachtregeling aanbieders van maatschappelijke ondersteuning</text:p>
              <text:p text:style-name="al"/>
              <text:p text:style-name="al">Aanbieders stellen een regeling vast voor de afhandeling van klachten van cliënten.</text:p>
              <text:p text:style-name="al"/>
            </text:section>
            <text:section text:name="artikel_id1-3-2-2-3-25" text:style-name="artikel">
              <text:p text:style-name="artikel_kop_titel"><text:span text:style-name="artikel_kop_label">Artikel</text:span> <text:span text:style-name="artikel_kop_nr">47.</text:span> Medezeggenschap</text:p>
              <text:p text:style-name="al"/>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6" text:style-name="artikel">
              <text:p text:style-name="artikel_kop_titel"><text:span text:style-name="artikel_kop_label">Artikel</text:span> <text:span text:style-name="artikel_kop_nr">48.</text:span> Verhouding prijs en kwaliteit levering dienst door derden</text:p>
              <text:p text:style-name="al"/>
              <text:p text:style-name="al">1. Ter waarborging van een goede verhouding tussen de prijs voor de levering van een dienst door een derde als bedoeld in artikel 2.6.4 van de Wet maatschappelijke ondersteuning 2015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i. een inschrijving en het aangaan van een overeenkomst met de derde, en</text:p>
              <text:p text:style-name="al">ii.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maatschappelijke ondersteuning 2015, en</text:p>
              <text:p text:style-name="al">b. rekening houdend met de continuïteit in de hulpverlening, bedoeld in artikel 2.6.5, tweede lid, van de Wet maatschappelijke ondersteuning 2015, tussen degenen aan wie de dienst wordt verstrekt en de betrokken hulpverleners.</text:p>
              <text:p text:style-name="al">3. Het college baseert de vaste prijs of de reële prijs op de volgende kostprijselementen: </text:p>
              <text:p text:style-name="al">a. De voor de sector toepasselijke CAO-schalen in relatie tot de zwaarte van de functie;</text:p>
              <text:p text:style-name="al">b. Een redelijke toeslag voor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Slotbepalingen</text:p>
              <text:p text:style-name="al"/>
            </text:section>
            <text:section text:name="artikel_id1-3-2-2-3-27" text:style-name="artikel">
              <text:p text:style-name="artikel_kop_titel"><text:span text:style-name="artikel_kop_label">Artikel</text:span> <text:span text:style-name="artikel_kop_nr">49.</text:span> Evaluatie</text:p>
              <text:p text:style-name="al"/>
              <text:p text:style-name="al">Het door het gemeentebestuur gevoerde beleid wordt eenmaal per vier jaar geëvalueerd. </text:p>
              <text:p text:style-name="al"/>
            </text:section>
            <text:section text:name="artikel_id1-3-2-2-3-28" text:style-name="artikel">
              <text:p text:style-name="artikel_kop_titel"><text:span text:style-name="artikel_kop_label">Artikel</text:span> <text:span text:style-name="artikel_kop_nr">50.</text:span> Hardheidsclausule</text:p>
              <text:p text:style-name="al"/>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3-29" text:style-name="artikel">
              <text:p text:style-name="artikel_kop_titel"><text:span text:style-name="artikel_kop_label">Artikel</text:span> <text:span text:style-name="artikel_kop_nr">51.</text:span> Intrekking oude verordening en overgangsrecht</text:p>
              <text:p text:style-name="al"/>
              <text:p text:style-name="al">1. De verordening Wmo en Jeugd gemeente Middelburg 2021 wordt ingetrokken.</text:p>
              <text:p text:style-name="al">2. Een jeugdige en/of ouder of cliënt houdt recht op een lopende voorziening, verstrekt op grond van de verordening Wmo en Jeugd gemeente Middelburg 2021 totdat het college een nieuw besluit heeft genomen.</text:p>
              <text:p text:style-name="al">3. Aanvragen die zijn ingediend onder de verordening Wmo en Jeugd gemeente Middelburg 2021 en waarop nog niet is beslist bij het in werking treden van deze verordening, worden afgehandeld krachtens deze verordening.</text:p>
              <text:p text:style-name="al">4. Beslissing op bezwaarschriften tegen een besluit op grond van de verordening Wmo en Jeugd gemeente Middelburg 2021 geschiedt op grond van de verordening Wmo en Jeugd gemeente Middelburg 2021, die ten aanzien van de betreffende zaak zijn rechtskracht behoudt.</text:p>
              <text:p text:style-name="al"/>
            </text:section>
            <text:section text:name="artikel_id1-3-2-2-3-30" text:style-name="artikel">
              <text:p text:style-name="artikel_kop_titel"><text:span text:style-name="artikel_kop_label">Artikel</text:span> <text:span text:style-name="artikel_kop_nr">52.</text:span> Inwerkingtreding en citeertitel</text:p>
              <text:p text:style-name="al"/>
              <text:p text:style-name="al">Deze verordening treedt in werking op 1 januari 2024.</text:p>
              <text:p text:style-name="al">Deze verordening wordt aangehaald als: Integrale verordening jeugdhulp en maatschappelijke ondersteuning gemeente Middelburg 2024</text:p>
              <text:p text:style-name="al"/>
              <text:p text:style-name="al"/>
              <text:p text:style-name="al">Toelichting op de verordening Wmo en Jeugd gemeente Middelburg</text:p>
              <text:p text:style-name="al"/>
            </text:section>
            <text:p text:style-name="hoofdstuk_bottom"/>
          </text:section>
          <text:section text:name="hoofdstuk_id1-3-2-2-4" text:style-name="hoofdstuk">
            <text:p text:style-name="artikel_kop_titel"><text:span text:style-name="label">Algemeen</text:span> </text:p>
            <text:section text:name="artikel_id1-3-2-2-4-2" text:style-name="artikel">
              <text:p text:style-name="artikel_kop_titel"><text:span text:style-name="artikel_kop_label">Gemeenten hebben de opdracht gekregen om in het sociaal domein te komen tot de – door het Rijk</text:span> </text:p>
              <text:p text:style-name="al">beoogde – integrale uitvoering "over de wetten heen" (ook wel bekend onder het motto 'Eén gezin,</text:p>
              <text:p text:style-name="al">één plan, één regisseur'). Het huidige stelsel regelt echter weinig voor een situatie waarop</text:p>
              <text:p text:style-name="al">verschillende afzonderlijke wetten van toepassing zijn. Elke afzonderlijke wet stelt eisen aan de te doorlopen procedures en bevat bepalingen over de verwerking van persoonsgegevens voor de uitvoering van die specifieke wet. Gemeenten moeten de verschillende taken in het sociaal domein in samenhang met elkaar kunnen uitvoeren, maar een bekend signaal is dat deze wetten onvoldoende voorzien in een regeling voor een integrale taakuitvoering. Een overkoepelende wettelijke regeling ontbreekt. Met deze gecombineerde verordening Wmo en Jeugd geeft de gemeente Middelburg uitvoering aan de opdracht van het Rijk om zo veel mogelijk te komen tot een integrale uitvoering van de betreffende wetten. </text:p>
              <text:p text:style-name="al"/>
              <text:p text:style-name="al"/>
              <text:p text:style-name="al">Uitgangspunt van deze gecombineerde verordening Wmo en Jeugd</text:p>
              <text:p text:style-name="al"/>
              <text:p text:style-name="al"/>
              <text:p text:style-name="al">Er is gekeken naar de mogelijkheid en wenselijkheid om te komen tot een gecombineerde uitvoering</text:p>
              <text:p text:style-name="al">van de Wmo 2015 en Jeugdwet. Wat betreft de mogelijkheid is gebleken dat er weliswaar serieuze belemmeringen bestaan om vergaand te integreren, maar dat er zeker mogelijkheden zijn die – mits goed uitgewerkt – van meerwaarde kunnen zijn in aanvulling op het optimaliseren van de uitvoeringspraktijk. Deze meerwaarde zit dan bijvoorbeeld niet in mogelijkheden om gegevens uit te wisselen, maar in de uitdrukkelijke (erkenning van de) zorgplicht om zo integraal mogelijk te werken (met name bij de ‘toegang’).</text:p>
              <text:p text:style-name="al"/>
            </text:section>
            <text:p text:style-name="hoofdstuk_bottom"/>
          </text:section>
          <text:section text:name="hoofdstuk_id1-3-2-2-5" text:style-name="hoofdstuk">
            <text:p text:style-name="artikel_kop_titel"><text:span text:style-name="label">Artikelsgewijze toelichting</text:span> </text:p>
            <text:section text:name="artikel_id1-3-2-2-5-2" text:style-name="artikel">
              <text:p text:style-name="artikel_kop_titel"><text:span text:style-name="artikel_kop_label"/> </text:p>
              <text:p text:style-name="al">Algemeen deel</text:p>
              <text:p text:style-name="al"/>
              <text:p text:style-name="al"/>
            </text:section>
            <text:section text:name="artikel_id1-3-2-2-5-3" text:style-name="artikel">
              <text:p text:style-name="artikel_kop_titel"><text:span text:style-name="artikel_kop_label">Artikel</text:span> <text:span text:style-name="artikel_kop_nr">1.</text:span> Zorgplicht college voor integrale toegang en intake</text:p>
              <text:p text:style-name="al"/>
              <text:p text:style-name="al">Lid 1 en 2</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Deze integrale intake moet onderscheiden worden van de gesprekken die gevoerd worden in het kader van een onderzoek dat uitgevoerd wordt als er een meer concrete ondersteuningsbehoefte blijkt te zijn en duidelijk is binnen welk domein in de eerste plaats een oplossing gevonden kan worden.</text:p>
              <text:p text:style-name="al"/>
              <text:p text:style-name="al">Het is aan het college om te bepalen hoe aan deze zorgplicht precies invulling gegeven wordt. In ieder geval moet bereikt worden dat inwoners op laagdrempelige wijze – en onafhankelijk van hun specifieke ondersteuningsbehoefte – bij de gemeente aan kunnen kloppen. Zowel voor informatie als voor hulp bij het verhelderen van een mogelijke ondersteuningsbehoefte. Zodra de ondersteuningsbehoefte duidelijk is worden ze doorgeleidt naar de passende instantie voor het verdere ondersteuningstraject. In die fase scheiden de wegen; er zijn aparte wettelijke kaders en daarom aparte trajecten, maar wel met een integrale toegang voor jeugdhulp (hoofdstuk 2) en maatschappelijke ondersteuning (hoofdstuk 3).</text:p>
              <text:p text:style-name="al"/>
              <text:p text:style-name="al">Inwoners met een ondersteuningsvraag</text:p>
              <text:p text:style-name="al">Met de begrippen ‘ouders, jeugdigen en cliënten’ wordt aangesloten bij de betreffende definities die volgen uit de Jeugdwet en de Wmo 2015. Voor wat betreft deze verordening wordt met de begrippen gedoeld op inwoners van de gemeente Middelburg met een ondersteuningsvraag. </text:p>
              <text:p text:style-name="al"/>
            </text:section>
            <text:section text:name="artikel_id1-3-2-2-5-4" text:style-name="artikel">
              <text:p text:style-name="artikel_kop_titel"><text:span text:style-name="artikel_kop_label">Artikel</text:span> <text:span text:style-name="artikel_kop_nr">2.</text:span> Afstemming met andere vormen van hulp en ondersteuning</text:p>
              <text:p text:style-name="al">Lid 1</text:p>
              <text:p text:style-name="al">Gemeenten hebben de opdracht gekregen om in het sociaal domein te komen tot de – door het Rijk beoogde – integrale uitvoering "over de wetten heen" (ook wel bekend onder het motto 'Eén gezin, één plan, één regisseur'). Daar waar sprake is van een ondersteuningsbehoefte van een persoon of gezin die voortvloeit uit meerdere wetten, draagt het college de verantwoordelijkheid de hulp en ondersteuning op elkaar af te stemmen. Het doel hiervan is effectieve ondersteuning vorm te geven en onnodige of dubbele uitgaven aan ondersteuning te vermijden. </text:p>
              <text:p text:style-name="al">Lid 2</text:p>
              <text:p text:style-name="al">Om specifieker aan te geven over welke wettelijke kaders het gaat, is in het tweede lid een opsomming opgenomen. Enerzijds is dit bedoeld om de afstemming in te kaderen, zodat het niet ondersteuning betreft bij bijvoorbeeld de aanvraag van een rijbewijs of omgevingsvergunning. Anderzijds is het tweede lid bedoeld om de afstemming nadrukkelijk breder te leggen dan alleen de wetten waarover deze verordening gaat. Ook andere wettelijke kaders zijn van belang in het bevorderen van zelfredzaamheid en mogelijkheden mee te doen in de samenleving; zo is bij veel kwetsbare huishoudens sprake van schuldproblematiek die een belemmering kan vormen bij aanpak van andere ondersteuningsvraagstukken. De Wet langdurige zorg (Wlz) is genoemd omdat afstemming hiermee noodzakelijk is bij zeer kwetsbare inwoners, die mogelijk te zwaar zijn om onder gemeentelijk regime te worden ondersteund. Om een voor de inwoner goede overgang van gemeentelijk regime naar Wlz mogelijk te maken, is afstemming noodzakelijk.</text:p>
              <text:p text:style-name="al"/>
              <text:p text:style-name="al">Lid 3</text:p>
              <text:p text:style-name="al">Het derde lid geeft een volgordelijkheid aan in de urgentie van hulp en ondersteuning. Dat wil zeggen dat wanneer hulp en ondersteuning vanuit verschillende wettelijke kaders met elkaar conflicteert, of onduidelijk is wat eerst ingezet moet worden, de in dit lid genoemde volgorde bepaalt welke hulp en ondersteuning prevaleert. Hierbij staat veiligheid voorop. Ook zal een crisis eerst gestabiliseerd moeten worden, voordat andere vormen van hulp en ondersteuning enig effect kunnen hebben. Hierom is stabilisatie van crisis belangrijker dan inzet van andere hulp en ondersteuning wanneer sprake is van samenloop. Als de situatie is gestabiliseerd is zelfredzaamheid het belangrijkste doel van hulp en ondersteuning, zoals het verkrijgen van eigen inkomen, het kunnen zorgen voor je eigen kinderen of het kunnen voeren van een eigen huishouden. Meedoen in de samenleving is ook een doel, dat veelal gelijktijdig met hulp en ondersteuning voor zelfredzaamheid wordt ingezet. Het is echter van onderschikt belang aan het verkrijgen van voldoende zelfredzaamheid. Dus mochten hier conflicten ontstaan, dan wijkt hulp en ondersteuning voor meedoen in de samenleving ten gunste van eerder genoemde doelen.</text:p>
              <text:p text:style-name="al"/>
              <text:p text:style-name="al">Lid 4</text:p>
              <text:p text:style-name="al">Bij het bepalen welke hulp en ondersteuning wanneer nodig is, beziet het college in ieder geval de in het vierde lid genoemde zaken. Dat betekent dat gekeken wordt wat iemand zelf kan, of eventueel met behulp van zijn eigen netwerk kan oplossen. De volgorde van hulp en ondersteuning is ook van belang, omdat een voorziening randvoorwaardelijk kan zijn voor succes van een andere voorziening. Daar waar hulp en ondersteuning gelijktijdig ingezet kan worden, gebeurt dit, tenzij dit de effectiviteit van de totale inspanningen vermindert. Daar waar voorzieningen gelijktijdig ingezet moeten worden, bijvoorbeeld om voldoende zelfredzaamheid te houden, gebeurt dit uiteraard. Ook wordt gekeken naar welke hulp op lange termijn de minste kosten met zich meebrengt. Als lange termijn moet gezien worden een tijdspanne van in ieder geval enkele jaren. Onder kosten wordt verstaan die kosten die de lokale samenleving moet dragen. Het college is immers verantwoordelijk voor de lokale samenleving. Dit betekent dus niet dat ernstig beperkte personen onthouden moet worden een beroep te doen op de Wet langdurige zorg. Sterker, het regime van de Wlz moet worden toegepast wanneer dit kan, omdat hierdoor middelen voor de lokale samenleving beschikbaar komen. Inwoners met zware zorg, drukken immers sterk op het gemeentelijk budget in het sociaal domein en wanneer zij onder de Wlz kunnen vallen, kan dit budget anders worden ingezet ten gunste van inwoners van Middelburg. Dat is geen afwenteling, aangezien de Wlz een eigen toegang kent met een strenge selectie die niet door het college kan worden beïnvloed. Alleen personen die ook echt aan de criteria van de Wlz voldoen, zullen worden toegelaten.</text:p>
              <text:p text:style-name="al"/>
              <text:p text:style-name="al">Lid 5 </text:p>
              <text:p text:style-name="al">Deze motivering is ook reden voor het opnemen van het vijfde lid van deze verordening. Het is geen keuzevrijheid van inwoners in hoeverre zij gebruik maken van de Wlz. De Wlz is voorliggend, ook al is het een voorziening voor de meest hulpbehoevenden. Uiteraard is het ingaan van een traject voor aanvraag van Wlz een ingrijpende beslissing, die veelal afweging vergt. Vandaar dat het college de in het vijfde lid genoemde ondersteuning bieden. Tevens is een aanvraag een ingewikkeld traject en heeft het college belang bij een goed onderbouwde aanvraag. De ondersteuning is daarom ook niet vrijblijvend. Als de ondersteuning nodig geacht wordt, wordt deze ingezet. In de praktijk zijn inwoners vaak blij met de geboden ondersteuning in dit ingewikkelde traject.</text:p>
              <text:p text:style-name="al"/>
              <text:p text:style-name="al">Lid 6</text:p>
              <text:p text:style-name="al">De in het zesde lid genoemde bepaling is opgenomen om te voorkomen dat de inwoner zelf bepaalt of gebruik wordt gemaakt van de Wlz of van gemeentelijke hulp of ondersteuning. In dit lid staat de mogelijkheid van het college om, ongeacht dat er behoefte is aan ondersteuning, deze toch niet te bieden omdat op een andere wettelijk kader een beroep zou kunnen worden gedaan. Uiteraard kan niet lichtzinnig een beroep worden gedaan op dit lid en zal voorafgaand aan dit besluit een uitgebreid traject moeten zijn doorlopen. Ook zullen de gegronde redenen op basis waarvan wordt verondersteld dat recht is op Wlz goed moeten worden onderbouwd.</text:p>
              <text:p text:style-name="al"/>
              <text:p text:style-name="al">Lid 7</text:p>
              <text:p text:style-name="al">Tot slot staat in het zevende lid de afstemming tussen het wettelijk kader voor jeugdigen en de wettelijke kaders voor volwassenen. Om bij een hulpbehoevende inwoner een goede overgang te hebben van hulp voor het achttiende levensjaar, naar ondersteuning daarna, wordt al voor het achttiende jaar gekeken naar wat vanaf het achttiende jaar nodig is aan ondersteuning. Dit geldt voor jeugdigen die hulp ontvangen vanuit de Jeugdwet, niet voor alle jongeren. Ook wordt vanaf het zestiende jaar al gekeken welke hulp ingezet moet worden om vanaf het achttiende jaar de ondersteuningsbehoefte zo klein mogelijk te houden. Dit kan bijvoorbeeld gaan om opleiding om de kansen op werk te bevorderen, maar ook om het leren een eigen huishouden te runnen, als de jongere langdurig niet meer bij zijn ouders woont, of om individuele begeleiding om een opleiding af te kunnen ronden.</text:p>
              <text:p text:style-name="al"/>
              <text:p text:style-name="al">Doel hiervan is een soepele overgang in regimes om te voorkomen dat er overgangsproblemen ontstaan die tot problemen leiden voor de jongere of die resultaten van ingezette hulp voor het achttiende levensjaar deels teniet zou doen. Ook is het doel om langdurige ondersteuning na het achttiende jaar zo minimaal als mogelijk te laten zijn. Wanneer inzet bij de minderjarige kan leiden tot meer zelfredzaamheid vanaf het achttiende jaar, heeft dit de voorkeur. Dit vraagt wel extra bewustwording bij jeugdige, ouders en hulpverleners.</text:p>
              <text:p text:style-name="al"/>
            </text:section>
            <text:section text:name="artikel_id1-3-2-2-5-5" text:style-name="artikel">
              <text:p text:style-name="artikel_kop_titel"><text:span text:style-name="artikel_kop_label">Artikel</text:span> <text:span text:style-name="artikel_kop_nr">3.</text:span> Betrekken van ingezetenen bij beleid</text:p>
              <text:p text:style-name="al"/>
              <text:p text:style-name="al">In dit artikel is vastgelegd dat het college de Adviesraad Sociaal Domein raadpleegt wanneer het </text:p>
              <text:p text:style-name="al">college voornemens is nieuw beleid op te stellen over jeugdhulp en/of maatschappelijke ondersteuning. </text:p>
              <text:p text:style-name="al"/>
            </text:section>
            <text:section text:name="artikel_id1-3-2-2-5-6" text:style-name="artikel">
              <text:p text:style-name="artikel_kop_titel"><text:span text:style-name="artikel_kop_label">Artikel</text:span> <text:span text:style-name="artikel_kop_nr">4.</text:span> Toezichthouders </text:p>
              <text:p text:style-name="al"/>
              <text:p text:style-name="al">Lid 1</text:p>
              <text:p text:style-name="al">In deze bepaling is de grondslag gegeven om een toezichthouder aan te wijzen die zich bezig houdt met het toezicht op een rechtmatige uitvoering van de Jeugdwet en de Wmo 2015.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Lid 2 </text:p>
              <text:p text:style-name="al">De toezichthouder mag de gemeente gevraagd en ongevraagd advies geven over de uitvoering van de Jeugdwet en de Wmo 2015. Deze adviezen kunnen het college helpen bij de recht- en doelmatige uitvoering van de wetten. </text:p>
              <text:p text:style-name="al"/>
              <text:p text:style-name="al"/>
            </text:section>
            <text:section text:name="artikel_id1-3-2-2-5-7" text:style-name="artikel">
              <text:p text:style-name="artikel_kop_titel"><text:span text:style-name="artikel_kop_label">Artikel</text:span> <text:span text:style-name="artikel_kop_nr">5.</text:span> Meldcode </text:p>
              <text:p text:style-name="al"/>
              <text:p text:style-name="al">Met dit artikel maakt het college kenbaar dat zij bij uitvoering van deze verordening rekening houdt </text:p>
              <text:p text:style-name="al">met de uit de Wet verplichte meldcode voortvloeiende verplichtingen en hier naar handelt. </text:p>
              <text:p text:style-name="al"/>
              <text:p text:style-name="al"/>
            </text:section>
            <text:section text:name="artikel_id1-3-2-2-5-8" text:style-name="artikel">
              <text:p text:style-name="artikel_kop_titel"><text:span text:style-name="artikel_kop_label">Artikel</text:span> <text:span text:style-name="artikel_kop_nr">6.</text:span> Machtiging</text:p>
              <text:p text:style-name="al"/>
              <text:p text:style-name="al">Een inwoner met een ondersteuningsvraag (jeugdige en/of ouders of cliënt) dient in de eerste plaats zelf zijn ondersteuningsvraag in bij het college. Als de inwoner hiertoe niet in staat is dan kan hij zich laten machtigen conform artikel 2:1 Awb. Het college verlangt hiervoor een schriftelijke machtiging. Als volgens het college ernstige bezwaren bestaan tegen de gemachtigde persoon, dan kan het college besluiten deze gemachtigde te weigeren, tenzij sprake is van een advocaat (artikel 2:2 Awb). </text:p>
              <text:p text:style-name="al"/>
            </text:section>
            <text:p text:style-name="hoofdstuk_bottom"/>
          </text:section>
          <text:section text:name="hoofdstuk_id1-3-2-2-6" text:style-name="hoofdstuk">
            <text:p text:style-name="artikel_kop_titel"><text:span text:style-name="label">Jeugdhulp </text:span>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7.</text:span> Definities</text:p>
              <text:p text:style-name="al"/>
              <text:p text:style-name="al">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 Voor een algemene voorziening is in beginsel geen verleningsbeschikking nodig (zie ook artikel 11 lid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Onderdeel b: 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Onderdeel c: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Onderdeel d: budgetplan</text:p>
              <text:p text:style-name="al">Een plan waarmee de budgethouder toelicht hoe hij het pgb wil gaan besteden. Mede op basis van dit plan kan het college toetsen of aan de voorwaarden voor een pgb voldaan wordt. Zie ook de toelichting bij artikel 15 lid 2. Het college stelt een format beschikbaar voor het budgetplan. </text:p>
              <text:p text:style-name="al"/>
              <text:p text:style-name="al">Onderdeel e: cliëntondersteuning</text:p>
              <text:p text:style-name="al">In de Wmo is vastgelegd dat de gemeente verantwoordelijk is voor het aanbieden van cliëntondersteuning (artikel 2.2.4 Wmo 2015). Uit de definitie van cliëntondersteuning volgt dat de cliëntondersteuner ook een rol heeft bij de toegang tot jeugdhulp. </text:p>
              <text:p text:style-name="al"/>
              <text:p text:style-name="al">Onderdeel f: familiegroepsplan</text:p>
              <text:p text:style-name="al">Het familiegroepsplan zoals bedoeld in artikel 1.1 Jeugdwet. </text:p>
              <text:p text:style-name="al"/>
              <text:p text:style-name="al">Onderdeel g: gebruikelijke hulp</text:p>
              <text:p text:style-name="al">Gebruikelijke hulp in het kader van de Jeugdwet is de hulp die naar algemeen aanvaarde opvattingen in redelijkheid mag worden verwacht van ouders en/of andere verzorgers of opvoeders. Opvoedproblemen horen immers tot de dagelijkse praktijk van veel gezinnen. Onder ‘andere verzorgers of opvoeders’ kunnen ook pleegouders vallen. Jeugdhulp kan slechts ingezet worden voor de hulp die de gebruikelijke hulp te boven gaat. Dat is bepaald in deze verordening. Voor de interpretatie van het begrip gebruikelijke hulp kunnen, indien nodig, beleidsregels worden opgesteld. Uit jurisprudentie blijkt dat, indien er sprake is van meer dan gebruikelijke hulp, dit niet per definitie betekent dat de gemeente een voorziening moet treffen (CRvB 2019/2362 en Rechtbank Rotterdam: ECLI:NL:RBROT:2018:702).</text:p>
              <text:p text:style-name="al"/>
              <text:p text:style-name="al">Onderdeel h: hulpvraag</text:p>
              <text:p text:style-name="al">Deze bepaling spreekt voor zich en behoeft geen toelichting.</text:p>
              <text:p text:style-name="al"/>
              <text:p text:style-name="al">Onderdeel i: individuele voorziening</text:p>
              <text:p text:style-name="al">Een individuele voorziening is een op de jeugdige of zijn ouders toegesneden vorm van jeugdhulp. Deze voorziening is niet vrij toegankelijk, er is een individuele beoordeling en ook een verleningsbeschikking nodig. Het gaat hierbij om het aanbod van jeugdhulp dat door het college is gecontracteerd. </text:p>
              <text:p text:style-name="al"/>
              <text:p text:style-name="al">Onderdeel j: ondersteuningsplan</text:p>
              <text:p text:style-name="al">Het ondersteuningsplan is het resultaat van het onderzoek dat de gemeente uitvoert naar de hulpvraag van jeugdigen en/of ouders. Het plan beschrijft de bijdragen die zowel het college, de hulpvrager als het sociale netwerk gaan leveren om gezamenlijk een oplossing te bieden voor de hulpvraag. Het ondersteuningsplan beschrijft dus niet noodzakelijk welke individuele voorziening wordt ingezet. Indien een individuele voorziening niet noodzakelijk is volgens het college, dan beschrijft het ondersteuningsplan hoe de ondervonden belemmeringen opgelost kunnen worden door inzet van eigen kracht van de jeugdige en ouders. </text:p>
              <text:p text:style-name="al"/>
              <text:p text:style-name="al">Onderdeel k: persoonsgebonden budget (pgb)</text:p>
              <text:p text:style-name="al">Een jeugdige of ouder kan een individuele voorziening ontvangen in de vorm van een persoonsgebonden budget. Met dit budget kan de jeugdige of ouder zelf de benodigde hulp inkopen.</text:p>
              <text:p text:style-name="al"/>
              <text:p text:style-name="al">Onderdeel l: sociaal netwerk</text:p>
              <text:p text:style-name="al">De Jeugdwet kent geen definitie van ‘sociaal netwerk’. In deze verordening wordt aangesloten bij de wettelijke definitie die de Wmo hanteert. Voor de uitleg van het begrip is verder ook artikel 16 lid 4 van de verordening relevant. </text:p>
              <text:p text:style-name="al"/>
              <text:p text:style-name="al">Onderdeel m: wet</text:p>
              <text:p text:style-name="al">Deze bepaling spreekt voor zich en behoeft geen toelichting</text:p>
              <text:p text:style-name="al"/>
            </text:section>
            <text:section text:name="artikel_id1-3-2-2-6-4" text:style-name="artikel">
              <text:p text:style-name="artikel_kop_titel"><text:span text:style-name="artikel_kop_label">Artikel</text:span> <text:span text:style-name="artikel_kop_nr">8.</text:span> Vormen van jeugdhulp</text:p>
              <text:p text:style-name="al"/>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text:p>
              <text:p text:style-name="al"/>
            </text:section>
            <text:section text:name="artikel_id1-3-2-2-6-5" text:style-name="artikel">
              <text:p text:style-name="artikel_kop_titel"><text:span text:style-name="artikel_kop_label"> Artikel 9. Toegang jeugdhulp via de huisarts, medisch specialist of jeugdarts</text:span> </text:p>
              <text:p text:style-name="al"/>
              <text:p text:style-name="al">Lid 1, 2, 3 en 4</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text:p>
              <text:p text:style-name="al"/>
              <text:p text:style-name="al">Het college maakt afspraken met de huisartsen, medisch specialisten, jeugdartsen en zorgverzekeraars over de wijze waarop en de voorwaarden waaronder wordt doorverwezen. De gezamenlijke verplichting om tot dergelijke afspraken te komen volgt uit artikel 2.7 lid 4 Jeugdwet. </text:p>
              <text:p text:style-name="al"/>
              <text:p text:style-name="al">Lid 5</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section>
            <text:section text:name="artikel_id1-3-2-2-6-6"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p text:style-name="al"/>
              <text:p text:style-name="al">Lid 1</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Lid 2</text:p>
              <text:p text:style-name="al">Wanneer toegang tot jeugdhulp bestaat via het in lid 1 bedoelde kader, heeft het college geen bevoegdheid om een beschikking af te geven. Vandaar dat hier voor de duidelijkheid is opgenomen dat het college in bovengenoemde situaties geen beschikking afgeeft. </text:p>
              <text:p text:style-name="al"/>
            </text:section>
            <text:section text:name="artikel_id1-3-2-2-6-7" text:style-name="artikel">
              <text:p text:style-name="artikel_kop_titel"><text:span text:style-name="artikel_kop_label">Artikel</text:span> <text:span text:style-name="artikel_kop_nr">11.</text:span> Toegang jeugdhulp via het college</text:p>
              <text:p text:style-name="al"/>
              <text:p text:style-name="al">Lid 1, 2 en 3</text:p>
              <text:p text:style-name="al">Het college is verantwoordelijk voor de inzet van de noodzakelijke voorzieningen op het gebied van jeugdhulp. Een hulpvraag van een jeugdige of zijn ouder kan binnenkomen bij het toegangsteam van de gemeente. Het toegangsteam zal dan onderzoeken of en zo ja, welke jeugdhulp nodig is. Is een individuele voorziening nodig, dan geeft het college daartoe een besluit (beschikking) af.</text:p>
              <text:p text:style-name="al"/>
              <text:p text:style-name="al">Lid 4</text:p>
              <text:p text:style-name="al">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Lid 5</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door de aanbieder de eerstvolgende werkdag bij de gemeentelijke toegang gemeld worden zodat het college de noodzaak kan onderzoeken. </text:p>
              <text:p text:style-name="al"/>
            </text:section>
            <text:section text:name="artikel_id1-3-2-2-6-8" text:style-name="artikel">
              <text:p text:style-name="artikel_kop_titel"><text:span text:style-name="artikel_kop_label">Artikel</text:span> <text:span text:style-name="artikel_kop_nr">12.</text:span> Onderzoek en opstellen ondersteuningsplan</text:p>
              <text:p text:style-name="al"/>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Lid 1</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Lid 2</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Lid 3</text:p>
              <text:p text:style-name="al">De uitkomst van het onderzoek naar de hulpvraag wordt vastgelegd in een ondersteunings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Lid 4</text:p>
              <text:p text:style-name="al">Het is van belang dat de gemeente tussentijds kan heronderzoeken of de beoogde resultaten van de ondersteuning behaald worden. Met dit artikel wordt duidelijk gemaakt dat via het ondersteuningsplan afspraken gemaakt kunnen worden over de momenten waarop de resultaten geëvalueerd kunnen worden. Uiteraard gebeurt dit altijd in overleg en met instemming van de jeugdige en zijn ouders. </text:p>
              <text:p text:style-name="al">Lid 5</text:p>
              <text:p text:style-name="al">Deze bepaling geeft het college de ruimte nadere regels vast te stellen over de inhoud van het onderzoek en de daarbij te volgen werkwijze.</text:p>
              <text:p text:style-name="al"/>
            </text:section>
            <text:section text:name="artikel_id1-3-2-2-6-9" text:style-name="artikel">
              <text:p text:style-name="artikel_kop_titel"><text:span text:style-name="artikel_kop_label">Artikel</text:span> <text:span text:style-name="artikel_kop_nr">13.</text:span> Criteria voor individuele voorziening</text:p>
              <text:p text:style-name="al"/>
              <text:p text:style-name="al">In artikel 2.9 onderdeel a van de Jeugdwet is bepaald dat de gemeenteraad bij verordening moet aangeven wat de voorwaarden voor toekenning van een individuele voorziening zijn. In dit artikel is ter uitwerking van deze verplichting een kader gegeven. Voor de volledigheid wordt hier nog benadrukt dat het college slechts een individuele voorziening toekent, wanneer andere oplossingen ontoereikend zijn. Dit betekent dat het eigen probleemoplossend vermogen van ouders en jeugdigen centraal staat (zoals in lid 1 tot uitdrukking komt). Verder wordt gedurende het onderzoek nadrukkelijk gekeken naar de mogelijkheden voor jeugdigen en ouders om aanspraak te kunnen maken op andere, voorliggende voorzieningen (lid 1 onderdeel c). </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7 onderdeel f van deze verordening). Voor zover gebruikelijke hulp mag worden verwacht, hoeft geen jeugdhulpvoorziening te worden ingezet. In beleidsregels wordt verder uitgewerkt wanneer sprake is van gebruikelijke hulp. Van ouders mag in voorkomende gevallen ook ‘bovengebruikelijke hulp’ verwacht worden. Dit mag in beginsel verwacht worden wanneer zij beschikbaar zijn om de hulp te bieden en in staat zijn de hulp te bieden, dit geen overbelasting oplevert en hierdoor ook geen financiële problemen in het gezin ontstaan. De nadere uitwerking hiervan kan, indien nodig, plaatsvinden in de beleidsregels. De jurisprudentie biedt al handvaten (CRvB 2019/2362).</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Lid 2</text:p>
              <text:p text:style-name="al">In dit artikel wordt bevestigd dat het college geen individuele voorziening verstrekt als de problemen op eigen kracht opgelost kunnen worden.</text:p>
              <text:p text:style-name="al"/>
              <text:p text:style-name="al">Lid 3</text:p>
              <text:p text:style-name="al">Het college kan volstaan met de voor die situatie goedkoopst adequate, tijdig beschikbare voorziening. Dit betekent dat niet aan alle wensen tegemoet gekomen hoeft te worden. </text:p>
              <text:p text:style-name="al"/>
              <text:p text:style-name="al">Lid 4</text:p>
              <text:p text:style-name="al">In deze bepaling zijn regels opgenomen voor de situatie dat de jeugdige en/of zijn ouder(s) reeds zelf jeugdhulp ingeschakeld hebben en daarna pas een aanvraag indienen bij het college voor de betreffende hulp. Het artikel benadrukt dat het college niet gehouden is om met terugwerkende kracht een individuele voorziening toe te kennen voor hulp die al is ingezet voordat er een aanvraag is ingediend.</text:p>
              <text:p text:style-name="al"/>
              <text:p text:style-name="al">Hulp die is ingezet na het indienen van een aanvraag, maar voor het nemen van het besluit, kan onder de voorwaarden genoemd in het artikel wel toegekend worden. 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Lid 5</text:p>
              <text:p text:style-name="al">Deze bepaling geeft het college de mogelijkheid om de voorwaarden voor toekenning van een individuele voorziening verder uit te werken in nadere regels. Specifieke voorwaarden en weigeringsgronden van individuele voorzieningen kunnen in nadere regels verder worden uitgewerkt. </text:p>
              <text:p text:style-name="al"/>
              <text:p text:style-name="al">Lid 6</text:p>
              <text:p text:style-name="al">In deze bepaling zijn de criteria opgenomen voor jeugdvervoer: een vervoersvoorziening voor het vervoer van een jeugdige van en naar de locatie waar de jeugdhulp wordt geboden. Indien deze voorziening noodzakelijk is in verband met een medische noodzaak of beperking in de zelfredzaamheid kan deze worden toegekend. </text:p>
              <text:p text:style-name="al">Verder wordt aangegeven dat het college nadere regels kan stellen ten aanzien van jeugdvervoer.</text:p>
              <text:p text:style-name="al"/>
            </text:section>
            <text:section text:name="artikel_id1-3-2-2-6-10" text:style-name="artikel">
              <text:p text:style-name="artikel_kop_titel"><text:span text:style-name="artikel_kop_label">Artikel</text:span> <text:span text:style-name="artikel_kop_nr">14.</text:span> Afstemming met andere voorzieningen</text:p>
              <text:p text:style-name="al"/>
              <text:p text:style-name="al">Lid 1</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Lid 2</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Lid 3</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Lid 4</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Lid 5</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Lid 6</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text:p>
              <text:p text:style-name="al"/>
              <text:p text:style-name="al">Lid 7</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section>
            <text:section text:name="artikel_id1-3-2-2-6-11" text:style-name="artikel">
              <text:p text:style-name="artikel_kop_titel"><text:span text:style-name="artikel_kop_label">Artikel</text:span> <text:span text:style-name="artikel_kop_nr">15.</text:span> Inhoud beschikking</text:p>
              <text:p text:style-name="al"/>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p text:style-name="al"/>
            </text:section>
            <text:section text:name="artikel_id1-3-2-2-6-12" text:style-name="artikel">
              <text:p text:style-name="artikel_kop_titel"><text:span text:style-name="artikel_kop_label">Artikel</text:span> <text:span text:style-name="artikel_kop_nr">16.</text:span> Regels voor persoonsgebonden budget</text:p>
              <text:p text:style-name="al"/>
              <text:p text:style-name="al">Lid 1</text:p>
              <text:p text:style-name="al">Dit artikel spreekt voor zich.</text:p>
              <text:p text:style-name="al"/>
              <text:p text:style-name="al">Lid 2</text:p>
              <text:p text:style-name="al">Als een jeugdige/ouder in aanmerking wil komen voor een pgb, moet hij een budgetplan opstellen. I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In deze bepaling zijn een aantal kostenposten genoemd die niet uit het pgb gefinancierd mogen worden. Het pgb is enkel en alleen bedoeld voor financiering van de noodzakelijke jeugdhulp. </text:p>
              <text:p text:style-name="al"/>
              <text:p text:style-name="al">Lid 3</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4</text:p>
              <text:p text:style-name="al">In dit artikel wordt uitgelegd wat verstaan wordt onder personen uit het sociaal netwerk. </text:p>
              <text:p text:style-name="al"/>
              <text:p text:style-name="al">Lid 5</text:p>
              <text:p text:style-name="al">Deze bepaling regelt dat het pgb binnen 3 maanden aangewend moet worden voor het doel waarvoor het verstrekt is.</text:p>
              <text:p text:style-name="al"/>
              <text:p text:style-name="al">Lid 6</text:p>
              <text:p text:style-name="al">Het college heeft ruimte om nog nadere regels te stellen over de aan het pgb verbonden voorwaarden en verplichtingen.</text:p>
              <text:p text:style-name="al"/>
            </text:section>
            <text:section text:name="artikel_id1-3-2-2-6-13" text:style-name="artikel">
              <text:p text:style-name="artikel_kop_titel"><text:span text:style-name="artikel_kop_label">Artikel</text:span> <text:span text:style-name="artikel_kop_nr">17.</text:span> Onderscheid formele en informele hulp</text:p>
              <text:p text:style-name="al"/>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section>
            <text:section text:name="artikel_id1-3-2-2-6-14" text:style-name="artikel">
              <text:p text:style-name="artikel_kop_titel"><text:span text:style-name="artikel_kop_label">Artikel</text:span> <text:span text:style-name="artikel_kop_nr">18.</text:span> De hoogte van het persoonsgebonden budget</text:p>
              <text:p text:style-name="al"/>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4).</text:p>
              <text:p text:style-name="al"/>
              <text:p text:style-name="al">Lid 1 en 2</text:p>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Lid 3</text:p>
              <text:p text:style-name="al">In deze bepaling zijn een aantal kostenposten genoemd die in ieder geval niet uit het pgb gefinancierd mogen worden. Het pgb is enkel en alleen bedoeld voor financiering van de noodzakelijke jeugdhulp.</text:p>
              <text:p text:style-name="al"/>
              <text:p text:style-name="al">Lid 4</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5</text:p>
              <text:p text:style-name="al">Op basis van deze bepaling kan het college nadere regels vaststellen over de hoogte van het pgb.</text:p>
              <text:p text:style-name="al"/>
              <text:p text:style-name="al">Lid 6</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7</text:p>
              <text:p text:style-name="al">Op basis van deze bepaling kan het college nadere regels vaststellen over de hoogte van het pgb.</text:p>
              <text:p text:style-name="al"/>
              <text:p text:style-name="al"/>
            </text:section>
            <text:section text:name="artikel_id1-3-2-2-6-15" text:style-name="artikel">
              <text:p text:style-name="artikel_kop_titel"><text:span text:style-name="artikel_kop_label">Artikel</text:span> <text:span text:style-name="artikel_kop_nr">19</text:span> Kwaliteitseisen</text:p>
              <text:p text:style-name="al"/>
              <text:p text:style-name="al">Lid 1 en 2</text:p>
              <text:p text:style-name="al">De Jeugdwet kent geen verplichting om in de verordening kwaliteitseisen voor voorzieningen nader uit te werken. In de Jeugdwet zelf staan namelijk al wettelijke kwaliteitseisen opgenomen (in hoofdstuk 4 van de Jeugdwet). Toch is er in deze verordening in het kader van integraliteit voor gekozen om voor Jeugdhulp en maatschappelijke ondersteuning een vergelijkbare bepaling op te nemen. Zie voor een nadere toelichting ook artikel 41 van deze verordening</text:p>
              <text:p text:style-name="al"/>
            </text:section>
            <text:section text:name="artikel_id1-3-2-2-6-16" text:style-name="artikel">
              <text:p text:style-name="artikel_kop_titel"><text:span text:style-name="artikel_kop_label">Artikel</text:span> <text:span text:style-name="artikel_kop_nr">20.</text:span> Privacy en gegevensverwerking</text:p>
              <text:p text:style-name="al"/>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6-17" text:style-name="artikel">
              <text:p text:style-name="artikel_kop_titel"><text:span text:style-name="artikel_kop_label">Artikel</text:span> <text:span text:style-name="artikel_kop_nr">21.</text:span> Verhouding prijs en kwaliteit jeugdhulpaanbieders en uitvoerders kinderbeschermingsmaatregelen en jeugdreclassering</text:p>
              <text:p text:style-name="al"/>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6-18" text:style-name="artikel">
              <text:p text:style-name="artikel_kop_titel"><text:span text:style-name="artikel_kop_label">Artikel</text:span> <text:span text:style-name="artikel_kop_nr">22.</text:span> Voorkoming en bestrijding van ten onrechte ontvangen individuele voorzieningen en pgb’s en misbruik of oneigenlijk gebruik van de wet</text:p>
              <text:p text:style-name="al"/>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de inlichtingenplicht) of de regels rondom verantwoording van een pgb. Dit artikel benadrukt dat op jeugdigen en ouders een inlichtingenplicht rust.</text:p>
              <text:p text:style-name="al"/>
              <text:p text:style-name="al">Lid 3</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Lid 4</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section>
            <text:section text:name="artikel_id1-3-2-2-6-19" text:style-name="artikel">
              <text:p text:style-name="artikel_kop_titel"><text:span text:style-name="artikel_kop_label">Artikel</text:span> <text:span text:style-name="artikel_kop_nr">23.</text:span> Onderzoek naar recht- en doelmatigheid individuele voorzieningen en pgb’s</text:p>
              <text:p text:style-name="al"/>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p de rechtmatigheid van ingediende declaraties door jeugdhulpaanbieders en op de vraag of nog de juiste ondersteuning ingezet wordt gelet op de belemmeringen. </text:p>
              <text:p text:style-name="al"/>
            </text:section>
            <text:section text:name="artikel_id1-3-2-2-6-20" text:style-name="artikel">
              <text:p text:style-name="artikel_kop_titel"><text:span text:style-name="artikel_kop_label">Artikel</text:span> <text:span text:style-name="artikel_kop_nr">24.</text:span> Opschorting betaling uit het pgb</text:p>
              <text:p text:style-name="al"/>
              <text:p text:style-name="al">Lid 1, 2 en 3</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 Deze bevoegdheid is afkomstig uit artikel 8b lid 6 onderdeel g van de Regeling Jeugdwet en is voor de duidelijkheid opgenomen in deze gemeentelijke verordening. Het verzoek tot opschorting zal schriftelijk worden meegedeeld aan de betrokkenen. </text:p>
              <text:p text:style-name="al"/>
            </text:section>
            <text:p text:style-name="hoofdstuk_bottom"/>
          </text:section>
          <text:section text:name="hoofdstuk_id1-3-2-2-7" text:style-name="hoofdstuk">
            <text:p text:style-name="artikel_kop_titel"><text:span text:style-name="label">Maatschappelijke ondersteuning</text:span> </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25.</text:span> Definities</text:p>
              <text:p text:style-name="al"/>
              <text:p text:style-name="al">Onderdeel a: algemeen gebruikelijk</text:p>
              <text:p text:style-name="al">Bij de beoordeling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p text:style-name="al">a. de voorziening is algemeen verkrijgbaar; </text:p>
              <text:p text:style-name="al">b. de voorziening is niet speciaal bedoeld voor mensen met een beperking; </text:p>
              <text:p text:style-name="al">c. de voorziening is niet aanzienlijk duurder dan vergelijkbare producten met hetzelfde doel. </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Onderdeel b: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inwoner met de ondersteuningsvraag. Voor een algemene voorziening is in beginsel geen verleningsbeschikking nodig. </text:p>
              <text:p text:style-name="al"/>
              <text:p text:style-name="al">Onderdeel c: andere voorziening</text:p>
              <text:p text:style-name="al">Een andere voorziening is een voorziening die de cliënt kan ontvangen op grond van een andere wet dan de Wmo 2015, bijvoorbeeld de Zorgverzekeringswet of de Wet langdurige zorg.</text:p>
              <text:p text:style-name="al"/>
              <text:p text:style-name="al">Onderdeel d: bijdrage</text:p>
              <text:p text:style-name="al">Bijdrage in de kosten voor een maatwerkvoorziening of algemene voorziening.</text:p>
              <text:p text:style-name="al"/>
              <text:p text:style-name="al">Onderdeel e: budgethouder</text:p>
              <text:p text:style-name="al">De budgethouder is degene die op grond van de Wmo 2015 een persoonsgebonden budget (pgb) ontvangt om daarmee maatschappelijke ondersteuning in te kunnen kopen.</text:p>
              <text:p text:style-name="al"/>
              <text:p text:style-name="al">Onderdeel f: budgetplan</text:p>
              <text:p text:style-name="al">Een plan waarmee de budgethouder toelicht hoe hij het pgb wil gaan besteden. Mede op basis van dit plan kan het college toetsen of aan de voorwaarden voor een pgb voldaan wordt. Het college stelt een format beschikbaar voor het budgetplan.</text:p>
              <text:p text:style-name="al"/>
              <text:p text:style-name="al">Onderdeel g: cliëntondersteuning</text:p>
              <text:p text:style-name="al">In de Wmo is vastgelegd dat de gemeente verantwoordelijk is voor het aanbieden van cliëntondersteuning (artikel 2.2.4 Wmo 2015). Voor cliëntondersteuning wordt geen eigen bijdrage gevraagd.</text:p>
              <text:p text:style-name="al"/>
              <text:p text:style-name="al">Onderdeel h: hoofdverblijf</text:p>
              <text:p text:style-name="al">Omdat er bij het begrip ingezetene wordt gesproken over hoofdverblijf, is hier verduidelijkt wat hier onder wordt verstaan.</text:p>
              <text:p text:style-name="al"/>
              <text:p text:style-name="al">Onderdeel i: ingezetene</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text:p>
              <text:p text:style-name="al"/>
              <text:p text:style-name="al">Onderdeel j: maatwerkvoorziening</text:p>
              <text:p text:style-name="al">Bij deze begripsbepaling wordt aangesloten bij artikel 1.1.1 lid 1 Wmo 2015. Dat betekent dat een maatwerkvoorziening een op de behoeften, persoonskenmerken en mogelijkheden van een persoon afgestemd geheel van diensten, hulpmiddelen, woningaanpassingen en andere maatregel is. </text:p>
              <text:p text:style-name="al"/>
              <text:p text:style-name="al">Onderdeel k: melding</text:p>
              <text:p text:style-name="al">Het verzoek om maatschappelijke ondersteuning van een cliënt. Een cliënt kan zich ‘vormvrij’ melden bij de gemeente. Na het indienen van de melding begint voor het college de onderzoekstermijn te lopen. Het college bevestigt de ontvangst van de melding.</text:p>
              <text:p text:style-name="al"/>
              <text:p text:style-name="al">Onderdeel l: ondersteuningsplan</text:p>
              <text:p text:style-name="al">Het ondersteuningsplan is het resultaat van het onderzoek dat de gemeente uitvoert naar de hulpvraag van de inwoner met een ondersteuningsvraag (cliënt). Het plan beschrijft de bijdragen die zowel het college, de hulpvrager als het sociale netwerk gaan leveren om gezamenlijk een oplossing te bieden voor de hulpvraag. Het ondersteuningsplan beschrijft dus niet noodzakelijk welke maatwerkvoorziening wordt ingezet. Indien een maatwerkvoorziening niet noodzakelijk is volgens het college, dan beschrijft het ondersteuningsplan hoe de ondervonden belemmeringen opgelost kunnen worden door inzet van eigen kracht, sociaal netwerk, algemeen (gebruikelijke) voorzieningen of andere voorzieningen.</text:p>
              <text:p text:style-name="al"/>
              <text:p text:style-name="al">Onderdeel m: persoonlijk plan</text:p>
              <text:p text:style-name="al">Dit artikel spreekt voor zich.</text:p>
              <text:p text:style-name="al"/>
              <text:p text:style-name="al">Onderdeel n: pgb</text:p>
              <text:p text:style-name="al">Een inwoner met een ondersteuningsvraag kan een maatwerkvoorziening ontvangen in de vorm van een persoonsgebonden budget. Met dit budget kan de inwoner zelf de benodigde hulp inkopen. </text:p>
              <text:p text:style-name="al"/>
              <text:p text:style-name="al">Onderdeel o: sociaal netwerk</text:p>
              <text:p text:style-name="al">In deze verordening wordt aangesloten bij de wettelijke definitie die de Wmo hanteert. Voor de uitleg van het begrip is verder ook artikel 33 lid 4 van de verordening relevant. </text:p>
              <text:p text:style-name="al"/>
              <text:p text:style-name="al">Onderdeel p: Uitvoeringsbesluit</text:p>
              <text:p text:style-name="al">Dit artikel spreekt voor zich. </text:p>
              <text:p text:style-name="al"/>
              <text:p text:style-name="al">Onderdeel q: wet </text:p>
              <text:p text:style-name="al">Dit artikel spreekt voor zich.</text:p>
              <text:p text:style-name="al"/>
              <text:p text:style-name="al">Onderdeel r: woonvoorziening</text:p>
              <text:p text:style-name="al">Voorzieningen waarmee een inwoner in staat wordt gesteld om langer thuis te kunnen blijven wonen. </text:p>
              <text:p text:style-name="al"/>
            </text:section>
            <text:section text:name="artikel_id1-3-2-2-7-4" text:style-name="artikel">
              <text:p text:style-name="artikel_kop_titel"><text:span text:style-name="artikel_kop_label">Artikel</text:span> <text:span text:style-name="artikel_kop_nr">26.</text:span> Jaarlijkse waardering mantelzorgers</text:p>
              <text:p text:style-name="al"/>
              <text:p text:style-name="al">Deze bepaling regelt dat via nadere regels vastgelegd wordt op welke wijze de gemeente Middelburg jaarlijks blijk geeft van de waardering voor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 Zoals aangegeven wordt dit uitgewerkt via nadere regels. </text:p>
              <text:p text:style-name="al"/>
              <text:p text:style-name="al"/>
            </text:section>
            <text:section text:name="artikel_id1-3-2-2-7-5" text:style-name="artikel">
              <text:p text:style-name="artikel_kop_titel"><text:span text:style-name="artikel_kop_label">Artikel</text:span> <text:span text:style-name="artikel_kop_nr">27.</text:span> Melding en onderzoek</text:p>
              <text:p text:style-name="al"/>
              <text:p text:style-name="al">Lid 1</text:p>
              <text:p text:style-name="al">De cliënt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Lid 2</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Lid 3,4 en 5</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lid 4 wordt benadrukt dat een gesprek deel uitmaakt van het onderzoek en dat de omgeving van de cliënt daar zoveel mogelijk bij betrokken wordt. Verder is wettelijk bepaald dat cliënten een persoonlijk plan in kunnen dienen als zij dit wensen. Het college zal dit persoonlijk plan betrekken bij het onderzoek.</text:p>
              <text:p text:style-name="al"/>
              <text:p text:style-name="al">Lid 6 en 7</text:p>
              <text:p text:style-name="al">Om het onderzoek goed uit te voeren heeft het college de nodige deskundigheid in huis. Soms kan het echter ook nodig zijn om een extern advies op te vragen. Afdeling 3:3 van de Algemene wet bestuursrecht geeft regels over (externe) advisering. In lid 7 van dit artikel is concreet aangegeven dat een cliënt zijn medewerking dient te verlenen aan het onderzoek door een of meerdere deskundigen. Afhankelijk van de situatie en welke deskundigheid vereist is, beslist het college welke adviesinstantie eventueel ingeschakeld wordt. Verder wordt in lid 6 benadrukt dat op cliënten een inlichtingenplicht rust. </text:p>
              <text:p text:style-name="al"/>
              <text:p text:style-name="al">Lid 8</text:p>
              <text:p text:style-name="al">In lid 7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section>
            <text:section text:name="artikel_id1-3-2-2-7-6" text:style-name="artikel">
              <text:p text:style-name="artikel_kop_titel"><text:span text:style-name="artikel_kop_label">Artikel</text:span> <text:span text:style-name="artikel_kop_nr">28.</text:span> Aanvraag</text:p>
              <text:p text:style-name="al"/>
              <text:p text:style-name="al">Lid 1</text:p>
              <text:p text:style-name="al">Een maatwerkvoorziening wordt altijd toegekend (of afgewezen) op basis van een beschikking. Deze verleningsbeschikking zal gebaseerd zijn op het onderzoek naar de ondersteuningsbehoefte van de cliënt en de ingediende aanvraag.</text:p>
              <text:p text:style-name="al"/>
              <text:p text:style-name="al">Lid 2</text:p>
              <text:p text:style-name="al">In dit artikel is bepaald dat ook een ondertekend ondersteuningsplan als aanvraag kan dienen. </text:p>
              <text:p text:style-name="al"/>
              <text:p text:style-name="al">Lid 3</text:p>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text:p>
              <text:p text:style-name="al"/>
              <text:p text:style-name="al"/>
            </text:section>
            <text:section text:name="artikel_id1-3-2-2-7-7" text:style-name="artikel">
              <text:p text:style-name="artikel_kop_titel"><text:span text:style-name="artikel_kop_label">Artikel</text:span> <text:span text:style-name="artikel_kop_nr">29.</text:span> Voorwaarden en weigeringsgronden voor een maatwerkvoorziening</text:p>
              <text:p text:style-name="al"/>
              <text:p text:style-name="al">Lid 1</text:p>
              <text:p text:style-name="al">Voorzieningen die het college op grond van deze verordening verstrekt, moeten zowel adequaat als de goedkoopste voorziening zijn. Met het begrip adequaat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adequate voorziening wenst die duurder is dan de goedkoopst adequate voorziening kan het college daarvoor een pgb verstrekken ter hoogte van de goedkoopst adequate voorziening. De cliënt kan er dan voor kiezen om de extra kosten van de duurdere voorziening zelf te betalen.</text:p>
              <text:p text:style-name="al"/>
              <text:p text:style-name="al">Lid 2</text:p>
              <text:p text:style-name="al">Het college verstrekt geen voorzieningen die niet veilig zijn of nadelige gevolgen kunnen hebben voor de gezondheid van de cliënt.</text:p>
              <text:p text:style-name="al"/>
              <text:p text:style-name="al">Lid 3 onderdeel a</text:p>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Lid 3 onderdeel b</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Lid 3 onderdeel c en d</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dit volgt uit CRvB 08-02-2017, ECLI:NL:CRVB:2017:433).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3 onderdeel e</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Lid 3 onderdeel f</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Lid 3 onderdeel g</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Lid 3 onderdeel h</text:p>
              <text:p text:style-name="al">In dit artikel is benadrukt dat het college een maatwerkvoorziening kan afwijzen wanneer de cliënt niet voldoet aan de op hem rustende inlichtingen- en medewerkingsplicht</text:p>
              <text:p text:style-name="al"/>
              <text:p text:style-name="al">Lid 3 onderdeel i</text:p>
              <text:p text:style-name="al">Van een cliënt mag, in het kader van de eigen kracht, worden verwacht dat hij gebruik maakt van de zijn ten dienste staande behandelmogelijkheden en dat hij zich ten volle inspant om de behandeling optimaal te laten verlopen (Rechtbank Roermond 04-05-2010, nr. AWB 09/1886). Het college moet wel aannemelijk maken dat de behandeling succesvol kan zijn.</text:p>
              <text:p text:style-name="al"/>
              <text:p text:style-name="al">Als uit medisch advies blijkt dat het aannemelijk is dat de behandeling succesvol is, mag het college hier rekening mee houden bij het stellen van een indicatie. Het college kan dan bijvoorbeeld minder begeleiding toekennen en voor een bepaalde of kortere duur. Denk hierbij aan een indicatie voor 6 maanden en een heronderzoek na deze 6 maanden om te zien of er al vorderingen zijn gemaakt (CRvB 02-03-2016, ECLI:NL:CRVB:2016:725).</text:p>
              <text:p text:style-name="al"/>
              <text:p text:style-name="al">Lid 4 onderdeel a</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Lid 4 onderdeel b en c</text:p>
              <text:p text:style-name="al">Deze artikelen zijn opgenomen om te bepalen dat alleen personen die ingezetene zijn van de gemeente Middelburg en daar dus hoofdverblijf hebben, in aanmerking kunnen komen voor een maatwerkvoorziening ter compensatie van beperkingen in de zelfredzaamheid en participatie. Voor opvang is verplicht dat de cliënt ingezetene is van Nederland. </text:p>
              <text:p text:style-name="al"/>
              <text:p text:style-name="al">Lid 5</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Lid 6 onder a</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6 onder b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Lid 6 onder c</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Lid 6 onder d </text:p>
              <text:p text:style-name="al">Het college verstrekt geen voorzieningen in gemeenschappelijke ruimten, anders dan de in deze bepaling genoemde voorzieningen. Dit is een verbijzondering van de bepaling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6 onder e</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Lid 6 onder f</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Lid 6 onder g</text:p>
              <text:p text:style-name="al">Er worden geen voorzieningen verstrekt die bij nieuwbouw of renovatie zonder noemenswaardige meerkosten kunnen worden meegenomen. </text:p>
              <text:p text:style-name="al"/>
            </text:section>
            <text:section text:name="artikel_id1-3-2-2-7-8" text:style-name="artikel">
              <text:p text:style-name="artikel_kop_titel"><text:span text:style-name="artikel_kop_label">Artikel</text:span> <text:span text:style-name="artikel_kop_nr">30.</text:span> Uitgangspunten van een algemene voorziening</text:p>
              <text:p text:style-name="al"/>
              <text:p text:style-name="al">Uit de wet volgt wat onder een algemene voorziening verstaan wordt (artikel 1.1.1 en artikel 2.2.3 Wmo 2015). Voor duidelijkheid richting de inwoners van de gemeente Middelburg is ook in de verordening uitgewerkt wat onder een algemene voorziening verstaan wordt. Blijkt dat een algemene voorziening een passende oplossing is voor de cliënt, dan heeft dit voorrang op een maatwerkvoorziening. </text:p>
              <text:p text:style-name="al"/>
            </text:section>
            <text:section text:name="artikel_id1-3-2-2-7-9" text:style-name="artikel">
              <text:p text:style-name="artikel_kop_titel"><text:span text:style-name="artikel_kop_label">Artikel</text:span> <text:span text:style-name="artikel_kop_nr">31.</text:span> Aanbod van algemene voorzieningen</text:p>
              <text:p text:style-name="al"/>
              <text:p text:style-name="al">Deze bepaling legt uit waar de algemene voorzieningen van de gemeente Middelburg op zijn gericht. </text:p>
              <text:p text:style-name="al">Het gaat om de volgende algemene voorzieningen:</text:p>
              <text:p text:style-name="al">a. inloopvoorzieningen</text:p>
              <text:p text:style-name="al">b. welzijnswerk</text:p>
              <text:p text:style-name="al">c. maatschappelijke dienstverlening</text:p>
              <text:p text:style-name="al">d. sociaal team</text:p>
              <text:p text:style-name="al">e. slachtofferhulp</text:p>
              <text:p text:style-name="al">f. onafhankelijke cliëntondersteuning</text:p>
              <text:p text:style-name="al">g. mantelzorgondersteuning</text:p>
              <text:p text:style-name="al">h. vrijwilligersondersteuning</text:p>
              <text:p text:style-name="al"/>
            </text:section>
            <text:section text:name="artikel_id1-3-2-2-7-10" text:style-name="artikel">
              <text:p text:style-name="artikel_kop_titel"><text:span text:style-name="artikel_kop_label">Artikel</text:span> <text:span text:style-name="artikel_kop_nr">32.</text:span> Beschermd wonen en opvang</text:p>
              <text:p text:style-name="al"/>
              <text:p text:style-name="al">Op grond van de Wmo 2015 ligt de verantwoordelijkheid voor maatschappelijke opvang, waar zowel maatschappelijke opvang als vrouwenopvang/veilige opvang onder vallen, en beschermd wonen bij alle gemeenten. De gemeente Middelburg heeft de gemeente Vlissingen gemandateerd voor de uitvoering van de taken maatschappelijke opvang. De toegangstaak van beschermd wonen ligt bij de gemeente Middelburg. De inkoop, het contractmanagement en de monitoring van gegevens van de voorzieningen beschermd wonen is gemandateerd aan de centrumgemeente Vlissingen. Op basis van dit artikel kan de gemeente Vlissingen hierbij het door hen vastgestelde beleid hanteren. </text:p>
              <text:p text:style-name="al"/>
            </text:section>
            <text:section text:name="artikel_id1-3-2-2-7-11" text:style-name="artikel">
              <text:p text:style-name="artikel_kop_titel"><text:span text:style-name="artikel_kop_label">Artikel</text:span> <text:span text:style-name="artikel_kop_nr">33.</text:span> Inhoud beschikking</text:p>
              <text:p text:style-name="al"/>
              <text:p text:style-name="al">Bij het al dan niet toekennen van ondersteuning, of het tussentijds wijzigen van de rechten en plichten rondom een maatwerk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text:p>
              <text:p text:style-name="al"/>
              <text:p text:style-name="al">De cliënt moet met de beschikking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section>
            <text:section text:name="artikel_id1-3-2-2-7-12" text:style-name="artikel">
              <text:p text:style-name="artikel_kop_titel"><text:span text:style-name="artikel_kop_label">Artikel</text:span> <text:span text:style-name="artikel_kop_nr">34.</text:span> Regels voor persoonsgebonden budget</text:p>
              <text:p text:style-name="al"/>
              <text:p text:style-name="al">Lid 1 en 2</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2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Lid 3</text:p>
              <text:p text:style-name="al">Alvorens een pgb toe te kennen is het van belang dat het college toetst aan de criteria zoals vastgelegd in artikel 2.3.6 Wmo 2015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xt:p>
              <text:p text:style-name="al"/>
              <text:p text:style-name="al">Lid 4</text:p>
              <text:p text:style-name="al">In dit artikel wordt uitgelegd wat verstaan wordt onder personen uit het sociaal netwerk. </text:p>
              <text:p text:style-name="al"/>
              <text:p text:style-name="al">Lid 5</text:p>
              <text:p text:style-name="al">Deze bepaling regelt dat het pgb binnen 3 maanden aangewend moet worden voor het doel waarvoor het verstrekt is.</text:p>
              <text:p text:style-name="al"/>
              <text:p text:style-name="al">Lid 6</text:p>
              <text:p text:style-name="al">Het college heeft ruimte om nog nadere regels te stellen over de aan het pgb verbonden voorwaarden en verplichtingen.</text:p>
              <text:p text:style-name="al"/>
            </text:section>
            <text:section text:name="artikel_id1-3-2-2-7-13" text:style-name="artikel">
              <text:p text:style-name="artikel_kop_titel"><text:span text:style-name="artikel_kop_label">Artikel</text:span> <text:span text:style-name="artikel_kop_nr">35.</text:span> Onderscheid formele en informele hulp</text:p>
              <text:p text:style-name="al"/>
              <text:p text:style-name="al">Lid 1 en 2</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
            </text:section>
            <text:section text:name="artikel_id1-3-2-2-7-14" text:style-name="artikel">
              <text:p text:style-name="artikel_kop_titel"><text:span text:style-name="artikel_kop_label">Artikel</text:span> <text:span text:style-name="artikel_kop_nr">36.</text:span> Hoogte pgb</text:p>
              <text:p text:style-name="al"/>
              <text:p text:style-name="al">In de verordening moet in ieder geval worden bepaald hoe de hoogte van een pgb wordt vastgesteld, waarbij geldt dat de hoogte toereikend moet zijn (artikel 2.1.3 lid 2 onderdeel 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Hiermee heeft de gemeente Middelburg de mogelijkheid om differentiatie aan te brengen in de hoogte van het pgb. </text:p>
              <text:p text:style-name="al"/>
              <text:p text:style-name="al">Lid 1</text:p>
              <text:p text:style-name="al">In deze bepaling is het tarief vastgelegd voor een zaak. Met de definitie van zaak wordt aangesloten bij de definitie uit artikel 3:2 BW: ‘Zaken zijn de voor menselijke beheersing vatbare stoffelijke objecten’. In de zin van deze verordening kan dan bijvoorbeeld gedacht worden aan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Lid 2</text:p>
              <text:p text:style-name="al">Het pgb voor vervoer wordt afgeleid van de natura-voorziening die hiervoor beschikbaar is, namelijk het collectief vervoer.</text:p>
              <text:p text:style-name="al"/>
              <text:p text:style-name="al">Lid 3 </text:p>
              <text:p text:style-name="al">In deze bepaling is het tarief vastgelegd voor formele hulp, zoals volgt uit artikel 35. Het tarief wordt bepaald aan de hand van de zorg in natura-tarieven, tenzij uit het budgetplan blijkt dat de hulp voor een lager tarief ingekocht kan worden. Dan mag uitgegaan worden van dit lagere tarief. </text:p>
              <text:p text:style-name="al"/>
              <text:p text:style-name="al">Lid 4 </text:p>
              <text:p text:style-name="al">Voor huishoudelijke ondersteuning geldt een afwijkend tarief. Er wordt aangesloten bij het laagste tarief waarvoor huishoudelijke ondersteuning geboden kan worden door een particuliere aanbieder.</text:p>
              <text:p text:style-name="al"/>
              <text:p text:style-name="al">Lid 5</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6</text:p>
              <text:p text:style-name="al">In deze bepaling is vastgelegd dat voor de ondersteuning ‘kortdurend verblijf’ maximaal het tarief geldt dat dat is afgesproken met de aanbieder waarmee de gemeente een overeenkomst heeft gesloten.</text:p>
              <text:p text:style-name="al"/>
              <text:p text:style-name="al">Lid 7</text:p>
              <text:p text:style-name="al">In lid 7 zijn een aantal kostenposten genoemd die in ieder geval niet uit het pgb gefinancierd mogen worden. Het pgb is enkel en alleen bedoeld voor financiering van de noodzakelijke voorziening. </text:p>
              <text:p text:style-name="al"/>
              <text:p text:style-name="al">Lid 8</text:p>
              <text:p text:style-name="al">Het college moet bij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Lid 9</text:p>
              <text:p text:style-name="al">De minister van VWS is van mening dat zorg en ondersteuning die vanuit sociale en morele overwegingen wordt verricht via een pgb, niet aangemerkt zou moeten worden als een arbeidsrelatie waarop de Wml van toepassing is. Met de ministeriële regeling voor hulp uit het sociaal netwerk bestaat per 1 mei 2019 de mogelijkheid om de verstrekking van vergoedingen voor informele hulp uit een pgb, zo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text:p>
              <text:p text:style-name="al">De gemeente heeft ervoor gekozen om deze regeling toe te passen door aan budgethouders die geen arbeidsrelatie met hun informele hulpverlener wensen, de mogelijkheid te bieden om per kalendermaand een vaste tegemoetkoming en tegemoetkoming voor schoonmaakmiddelen, levensmiddelen, kleding of reiskosten te verstrekken. Deze tegemoetkoming valt niet onder de werking van de Wml of overige wetten van het arbeidsrecht.</text:p>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Lid 10</text:p>
              <text:p text:style-name="al">Om te verzekeren dat ook bij al toegekende pgb’s altijd een toereikend tarief wordt toegekend is het van belang om de lopende pgb’s jaarlijks te indexeren. De indexering gebeurt op basis van de consumentenprijsindex (cpi) die jaarlijks wordt gepubliceerd door het Centraal Bureau voor de Statistiek (CBS).</text:p>
              <text:p text:style-name="al"/>
              <text:p text:style-name="al">Lid 11</text:p>
              <text:p text:style-name="al">Op basis van deze bepaling kan het college nadere regels vaststellen over de hoogte van het pgb.</text:p>
              <text:p text:style-name="al"/>
            </text:section>
            <text:section text:name="artikel_id1-3-2-2-7-15" text:style-name="artikel">
              <text:p text:style-name="artikel_kop_titel"><text:span text:style-name="artikel_kop_label">Artikel</text:span> <text:span text:style-name="artikel_kop_nr">37.</text:span> Opschorting betaling uit het pgb</text:p>
              <text:p text:style-name="al"/>
              <text:p text:style-name="al">De Sociale verzekeringsbank kan een betaling uit het persoonsgebonden budget geheel of gedeeltelijk beëindigen, weigeren of opschorten indien het college bij de toepassing van de bij verordening gestelde regels, bedoeld in artikel 2.1.3, vierde lid, van de wet, de Sociale verzekeringsbank daarom verzoekt. Deze bevoegdheid van de SVB volgt uit artikel 2b lid 6, aanhef en onder g van de Uitvoeringsregeling Wmo 2015. </text:p>
              <text:p text:style-name="al"/>
            </text:section>
            <text:section text:name="artikel_id1-3-2-2-7-16" text:style-name="artikel">
              <text:p text:style-name="artikel_kop_titel"><text:span text:style-name="artikel_kop_label">Artikel</text:span> <text:span text:style-name="artikel_kop_nr">38.</text:span> Financiële tegemoetkoming </text:p>
              <text:p text:style-name="al"/>
              <text:p text:style-name="al">Met dit artikel is geregeld dat het college de mogelijkheid heeft om een financiële tegemoetkoming te verstrekken. Hierbij wordt rekening gehouden met het eigen aandeel. Voor lid 1 tot en met 3 zoekt het college aansluiting bij het door de gemeente Middelburg vastgestelde minimabeleid en de regels ten aanzien van bijzondere bijstand.</text:p>
              <text:p text:style-name="al"/>
              <text:p text:style-name="al">Ten aanzien van de financiële tegemoetkoming voor verhuizing en inrichting (lid 4) geldt dat deze op basis van jurisprudentie een passende bijdrage moet leveren aan de zelfredzaamheid en participatie van de aanvrager (o.a. CRvB 12-2-2018, ECLI:NL:CRVB:2018:395. Dit betekent dat de verstrekte vergoeding in de buurt moet komen van de werkelijke kosten. Is dit niet het geval, dan kan namelijk niet gesproken worden van een compenserende voorziening, waardoor geen sprake is van een maatwerkvoorziening (ook CRvB 6-11-2019, ECLI:NL:CRVB:2019:3610). </text:p>
              <text:p text:style-name="al"/>
            </text:section>
            <text:section text:name="artikel_id1-3-2-2-7-17" text:style-name="artikel">
              <text:p text:style-name="artikel_kop_titel"><text:span text:style-name="artikel_kop_label">Artikel</text:span> <text:span text:style-name="artikel_kop_nr">39.</text:span> Bijdrage in de kosten voor voorzieningen en pgb’s</text:p>
              <text:p text:style-name="al"/>
              <text:p text:style-name="al">Lid 1</text:p>
              <text:p text:style-name="al">Het college vraagt een bijdrage in de kosten aan de cliënt, zolang hij gebruik maakt van de maatwerkvoorziening of het pgb. </text:p>
              <text:p text:style-name="al"/>
              <text:p text:style-name="al">Lid 2 </text:p>
              <text:p text:style-name="al">Aan jeugdigen tot 18 jaar kan uitsluitend een bijdrage in de kosten worden opgelegd voor een woningaanpassing. Voorwaarde voor het kunnen vragen van deze bijdrage in de kosten, is dat dit door de gemeenteraad als zodanig in de verordening is bepaald. Deze bepaling geeft invulling aan die verplichting. </text:p>
              <text:p text:style-name="al"/>
            </text:section>
            <text:section text:name="artikel_id1-3-2-2-7-18" text:style-name="artikel">
              <text:p text:style-name="artikel_kop_titel"><text:span text:style-name="artikel_kop_label">Artikel</text:span> <text:span text:style-name="artikel_kop_nr">40.</text:span> Hoogte bijdrage in de kosten</text:p>
              <text:p text:style-name="al"/>
              <text:p text:style-name="al">Lid 1, lid 2, lid 3 en lid 8</text:p>
              <text:p text:style-name="al">In lid 1 is geregeld voor welke maatwerkvoorzieningen het zogenaamde abonnementstarief van € 19,-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De gemeente kan er daarnaast voor kiezen ook andere algemene voorzieningen onder het abonnementstarief te brengen. Op dit moment hebben we geen algemene voorzieningen, waarvoor dit van toepassing is. Door de transformatie die we inzetten zal dit in de toekomst veranderen. Dan zullen hier leden worden ingevoegd waarin deze worden opgesomd en waarbij de eigen bijdragen voor die algemene voorzieningen worden vastgesteld. </text:p>
              <text:p text:style-name="al"/>
              <text:p text:style-name="al">Het abonnementstarief is verder verplicht voor alle maatwerkvoorzieningen, met uitzondering van beschermd wonen, de maatwerkvoorziening opvang of andere bij algemene maatregel van bestuur omschreven maatwerkvoorzieningen. Bij verordening heeft de gemeente Middelburg het Noodfonds Mantelzorg uitgezonderd van het abonnementstarief. Hiervoor is geen bijdrage verschuldigd. De bijdragen voor de maatwerkvoorzieningen beschermd wonen [en maatschappelijke opvang] worden vastgesteld conform het uitvoeringsbesluit (lid 3). </text:p>
              <text:p text:style-name="al">Op grond van het uitvoeringsbesluit is er voor een rolstoel geen bijdrage verschuldigd. </text:p>
              <text:p text:style-name="al">Daarnaast kan het vervoer op grond van het uitvoeringsbesluit worden uitgezonderd van het abonnementstarief. Het gaat hierbij in de meeste gevallen om collectief vervoer en in enkele gevallen individueel vervoer. Het gaat niet om (mobiliteits)hulpmiddelen zoals een aangepaste fiets of een scootmobiel. Reden voor deze uitzondering is dat er bij deze vormen van vervoer per rit lage prijzen worden gevraagd en het gebruik in veel gevallen incidenteel is. In lid 2 is daarom een afzonderlijke bepaling opgenomen over de hoogte van de bijdrage in de kosten voor het vervoer.</text:p>
              <text:p text:style-name="al"/>
              <text:p text:style-name="al">Lid 4, lid 5 en lid 6 </text:p>
              <text:p text:style-name="al">Vanaf 2020 hoeft er, vanwege de invoering van het abonnementstarief, niet meer voor alle voorzieningen gecontroleerd te worden of de bijdrage de kostprijs te boven gaat. In lid 4 is geregeld voor welke voorzieningen deze controle nog wel geldt. In lid 5 en lid 6 is uitgelegd hoe de kostprijs tot stand komt.</text:p>
              <text:p text:style-name="al"/>
              <text:p text:style-name="al">Lid 7</text:p>
              <text:p text:style-name="al">De gemeente moet in de verordening bepalen door welke instantie de bijdrage voor een maatwerkvoorziening voor opvang wordt vastgesteld en geïnd. </text:p>
              <text:p text:style-name="al"/>
              <text:p text:style-name="al">Lid 9 = OPTIE ALS GEKOZEN WORDT VOOR INVOERING MINIMABELEID BINNEN DE EIGEN BIJDRAGEN WMO</text:p>
              <text:p text:style-name="al"/>
              <text:p text:style-name="al">Lid 9</text:p>
              <text:p text:style-name="al">De gemeente Middelburg maakt gebruik van de ruimte in artikel 3.8 van het Uitvoeringsbesluit Wmo 2015. Dit betekent dat inkomens tot een bepaald bedrag geen eigen bijdragen hoeven te betalen. Op grond van artikel 3.8 kunnen we voor 3 categorieën een inkomensgrens aangeven. Dat is in dit artikel verwoord: voor elke categorie is dat een inkomen dat lager is dan 130% van de bijstandsnorm. Het gaat om de categorieën</text:p>
              <text:p text:style-name="al">i. ongehuwd/alleenstaand en nog niet pensioengerechtigd </text:p>
              <text:p text:style-name="al">j. ongehuwd/alleenstaand en pensioengerechtigde leeftijd bereikt</text:p>
              <text:p text:style-name="al">k. gehuwd/samenwonend en de pensioengerechtigde leeftijd bereikt</text:p>
              <text:p text:style-name="al"/>
              <text:p text:style-name="al">De vierde categorie (gehuwd/samenwonend en nog niet pensioengerechtigd) is al vrijgesteld van een eigen bijdrage op grond van rijksbeleid.</text:p>
              <text:p text:style-name="al"/>
              <text:p text:style-name="al">Uitvoering is door het CAK: de gemeenten voert de inkomensgrenzen in en het CAK legt de eigen bijdrage op. Inwoners met een inkomen dat ligt onder de opgevoerde inkomensgrens hoeven geen eigen bijdrage te betalen.</text:p>
              <text:p text:style-name="al"/>
            </text:section>
            <text:section text:name="artikel_id1-3-2-2-7-19" text:style-name="artikel">
              <text:p text:style-name="artikel_kop_titel"><text:span text:style-name="artikel_kop_label">Artikel</text:span> <text:span text:style-name="artikel_kop_nr">41.</text:span> Voorkoming en bestrijding van ten onrechte ontvangen individuele voorzieningen en pgb’s en misbruik of oneigenlijk gebruik van de wet</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artikel wordt hier uitvoering aan gegeven.</text:p>
              <text:p text:style-name="al"/>
              <text:p text:style-name="al">Lid 1 en 2</text:p>
              <text:p text:style-name="al">Om niet-gebruik, misbruik en oneigenlijk gebruik van een maatwerkvoorziening in natura of een pgb te voorkomen is het allereerst van belang dat de cliënt op de hoogte is van zijn rechten en plichten. Op basis van dit artikel wordt de cliënt hier op een begrijpelijke manier over geïnformeerd. Verder is de inlichtingenplicht voor cliënten in lid 2 vastgelegd. </text:p>
              <text:p text:style-name="al"/>
              <text:p text:style-name="al">Lid 3 en 4</text:p>
              <text:p text:style-name="al">Na verstrekking van een voorziening heeft het college de mogelijkheid om periodiek te onderzoeken of er aanleiding is om de beslissing om een maatwerkvoorziening in natura of een pgb te verstrekken te heroverwegen (artikel 2.3.9 van de wet artikel 39 verordening).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
            </text:section>
            <text:section text:name="artikel_id1-3-2-2-7-20" text:style-name="artikel">
              <text:p text:style-name="artikel_kop_titel"><text:span text:style-name="artikel_kop_label">Artikel</text:span> <text:span text:style-name="artikel_kop_nr">42.</text:span> Onderzoek naar kwaliteit, recht- en doelmatigheid maatwerkvoorzieningen en pgb’s</text:p>
              <text:p text:style-name="al"/>
              <text:p text:style-name="al">Het college kan periodiek onderzoek doen naar de recht- en doelmatigheid van individuele voorzieningen en pgb’s. Minimaal één keer per jaar zal periodiek onderzoek van de verstrekte voorzieningen plaatsvinden. </text:p>
              <text:p text:style-name="al"/>
              <text:p text:style-name="al">Het toezicht door de gemeentelijke toezichthouder ziet op de rechtmatigheid van ingediende declaraties door zorgaanbieders en op de vraag of nog de juiste ondersteuning ingezet wordt gelet op de belemmeringen. </text:p>
              <text:p text:style-name="al"/>
            </text:section>
            <text:section text:name="artikel_id1-3-2-2-7-21" text:style-name="artikel">
              <text:p text:style-name="artikel_kop_titel"><text:span text:style-name="artikel_kop_label">Artikel</text:span> <text:span text:style-name="artikel_kop_nr">43.</text:span> Kwaliteitseisen maatschappelijke ondersteuning</text:p>
              <text:p text:style-name="al"/>
              <text:p text:style-name="al">Lid 1 en 2</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lid 1 zijn een aantal voor de hand liggende kwaliteitseisen uitgewerkt. Op grond van lid 2 kan het college dit verder uitwerken door nadere regels te stellen. </text:p>
              <text:p text:style-name="al"/>
              <text:p text:style-name="al">Lid 3</text:p>
              <text:p text:style-name="al">Via dit artikel is geregeld dat de kwaliteitseisen zoals vastgelegd in de verordening van toepassing zijn op zowel de door de gemeente gecontracteerde aanbieders als de pgb-aanbieders. </text:p>
              <text:p text:style-name="al"/>
              <text:p text:style-name="al">Lid 4 en 5</text:p>
              <text:p text:style-name="al">Het college ziet toe op de kwaliteit van via pgb ingekocht hulpmiddelen en woningaanpassingen en heeft de bevoegdheid om de uitvoering van het budgetplan te evalueren. </text:p>
              <text:p text:style-name="al"/>
              <text:p text:style-name="al">Lid 6</text:p>
              <text:p text:style-name="al">Het in lid 6 genoemde jaarlijkse cliëntervaringsonderzoek is verplicht op grond van artikel 2.5.1 lid 1 van de wet.</text:p>
              <text:p text:style-name="al"/>
            </text:section>
            <text:section text:name="artikel_id1-3-2-2-7-22" text:style-name="artikel">
              <text:p text:style-name="artikel_kop_titel"><text:span text:style-name="artikel_kop_label">Artikel</text:span> <text:span text:style-name="artikel_kop_nr">44.</text:span> Privacy en gegevensverwerking</text:p>
              <text:p text:style-name="al"/>
              <text:p text:style-name="al">Dit artikel benadrukt de verplichting van het college om bij uitvoering van deze verordening te handelen conform de bepalingen die volgen uit de Algemene Verordening Gegevensverwerking (AVG). Lid 2 schept de mogelijkheid voor het college om in het kader van gegevensverwerking een protocol op te stellen. </text:p>
              <text:p text:style-name="al"/>
            </text:section>
            <text:section text:name="artikel_id1-3-2-2-7-23" text:style-name="artikel">
              <text:p text:style-name="artikel_kop_titel"><text:span text:style-name="artikel_kop_label">Artikel</text:span> <text:span text:style-name="artikel_kop_nr">45.</text:span> Meldingsregeling calamiteiten en geweld</text:p>
              <text:p text:style-name="al"/>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section>
            <text:section text:name="artikel_id1-3-2-2-7-24" text:style-name="artikel">
              <text:p text:style-name="artikel_kop_titel"><text:span text:style-name="artikel_kop_label">Artikel</text:span> <text:span text:style-name="artikel_kop_nr">46.</text:span> Klachtregeling aanbieders van maatschappelijke ondersteuning</text:p>
              <text:p text:style-name="al"/>
              <text:p text:style-name="al">Op grond van de wet (artikel 2.1.3 lid 2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section>
            <text:section text:name="artikel_id1-3-2-2-7-25" text:style-name="artikel">
              <text:p text:style-name="artikel_kop_titel"><text:span text:style-name="artikel_kop_label">Artikel</text:span> <text:span text:style-name="artikel_kop_nr">47.</text:span> Medezeggenschap</text:p>
              <text:p text:style-name="al"/>
              <text:p text:style-name="al">In de verordening moet staan voor welke voorzieningen een regeling vereist is voor medezeggenschap van cliënten over voorgenomen besluiten van de aanbieder die voor de gebruikers van belang zijn (zie artikel 2.1.3 lid 2 onder e van de wet). In dit artikel is bepaald dat de aanbieders die door de gemeente gecontracteerd zijn een regeling vast stellen. </text:p>
              <text:p text:style-name="al"/>
            </text:section>
            <text:section text:name="artikel_id1-3-2-2-7-26" text:style-name="artikel">
              <text:p text:style-name="artikel_kop_titel"><text:span text:style-name="artikel_kop_label">Artikel</text:span> <text:span text:style-name="artikel_kop_nr">48.</text:span> Verhouding prijs en kwaliteit levering dienst door derden</text:p>
              <text:p text:style-name="al"/>
            </text:section>
            <text:p text:style-name="hoofdstuk_bottom"/>
          </text:section>
          <text:section text:name="hoofdstuk_id1-3-2-2-8" text:style-name="hoofdstuk">
            <text:p text:style-name="artikel_kop_titel"><text:span text:style-name="label">Algemeen </text:span> </text:p>
            <text:section text:name="artikel_id1-3-2-2-8-2" text:style-name="artikel">
              <text:p text:style-name="artikel_kop_titel"><text:span text:style-name="artikel_kop_label"/> </text:p>
              <text:p text:style-name="al"/>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text:p>
              <text:p text:style-name="al"/>
              <text:p text:style-name="al">Voor de uitvoeringspraktijk zijn handreikingen over de normering van kostprijselementen beschikbaar die colleges en aanbieders kunnen toepassen om te komen tot een reële prijs. 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 </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text:p>
              <text:p text:style-name="al"/>
              <text:p text:style-name="al">Het college moet de overheidsopdracht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p text:style-name="al">Lid 1</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Lid 2</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Lid 3 </text:p>
              <text:p text:style-name="al">Het college moet de vaste prijs of de reële prijs voor diensten minimaal baseren op de in dit artikel genoemde kostprijselementen.</text:p>
              <text:p text:style-name="al"/>
            </text:section>
            <text:p text:style-name="hoofdstuk_bottom"/>
          </text:section>
          <text:section text:name="hoofdstuk_id1-3-2-2-9" text:style-name="hoofdstuk">
            <text:p text:style-name="artikel_kop_titel"><text:span text:style-name="label">Slotbepalingen</text:span> </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49.</text:span> Evaluatie</text:p>
              <text:p text:style-name="al"/>
              <text:p text:style-name="al">In dit artikel is vastgelegd dat het college het gevoerde beleid op het gebied van jeugdhulp en maatschappelijke ondersteuning minimaal eens per vier jaar evalueert. </text:p>
              <text:p text:style-name="al"/>
            </text:section>
            <text:section text:name="artikel_id1-3-2-2-9-4" text:style-name="artikel">
              <text:p text:style-name="artikel_kop_titel"><text:span text:style-name="artikel_kop_label">Artikel</text:span> <text:span text:style-name="artikel_kop_nr">50.</text:span> Hardheidsclausule</text:p>
              <text:p text:style-name="al"/>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section>
            <text:section text:name="artikel_id1-3-2-2-9-5" text:style-name="artikel">
              <text:p text:style-name="artikel_kop_titel"><text:span text:style-name="artikel_kop_label">Artikel</text:span> <text:span text:style-name="artikel_kop_nr">51.</text:span> Intrekking oude verordening en overgangsrecht</text:p>
              <text:p text:style-name="al"/>
              <text:p text:style-name="al">In dit artikel is het overgangsrecht geregeld. In lid 2 is duidelijk gemaakt dat bestaande rechten en plichten doorlopen, totdat een nieuwe beoordeling heeft plaatsgevonden. Op basis van lid 3 worden aanvragen die nog bij het college in behandeling zijn, op grond van deze verordening beoordeeld. Op basis van lid 4 wordt op bezwaarschriften tegen een besluit op grond van de verordening Wmo en Jeugd gemeente Middelburg 2021 beslist op basis van die verordening. </text:p>
              <text:p text:style-name="al"/>
            </text:section>
            <text:section text:name="artikel_id1-3-2-2-9-6" text:style-name="artikel">
              <text:p text:style-name="artikel_kop_titel"><text:span text:style-name="artikel_kop_label">Artikel</text:span> <text:span text:style-name="artikel_kop_nr">52.</text:span> Inwerkingtreding en citeertitel</text:p>
              <text:p text:style-name="al"/>
              <text:p text:style-name="al">Dit artikel bepaalt de inwerkingtreding van deze verordening en legt vast hoe de verordening wordt aangehaald.</text:p>
              <text:p text:style-name="al"/>
              <text:p text:style-name="al"/>
              <text:p text:style-name="al"/>
              <text:p text:style-name="al">Middelburg, XX oktober 2023 </text:p>
            </text:section>
            <text:p text:style-name="hoofdstuk_bottom"/>
          </text:section>
          <text:section text:name="artikel_id1-3-2-2-10" text:style-name="artikel">
            <text:p text:style-name="artikel_kop_titel"><text:span text:style-name="artikel_kop_label"/> </text:p>
            <text:p text:style-name="al">Juni 2023</text:p>
            <text:p text:style-name="al"/>
            <text:p text:style-name="al">Inhoud</text:p>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77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Sociale zekerheid | Organisatie en beleid</meta:user-defined>
    <meta:user-defined meta:name="DC.source">Onbekend</meta:user-defined>
    <meta:user-defined meta:name="DCTERMS.abstract">concept Integrale verordening Jeugdhulp en maatschappelijke ondersteuning gemeente Middelburg </meta:user-defined>
    <meta:user-defined meta:name="DCTERMS.alternative">Concept Integrale verordening Jeugdhulp en maatschappelijke ondersteuning gemeente Middelburg </meta:user-defined>
    <dc:language>nl</dc:language>
    <meta:user-defined meta:name="OVERHEIDop.locatietype/OVERHEIDop.gebiedsmarkering">Gemeente</meta:user-defined>
    <meta:user-defined meta:name="DC.title">Concept Integrale verordening Jeugdhulp en maatschappelijke ondersteuning gemeente Middelburg</meta:user-defined>
    <meta:user-defined meta:name="DCTERMS.W3CDTF/DCTERMS.available">2023-07-19</meta:user-defined>
    <meta:user-defined meta:name="DCTERMS.W3CDTF/OVERHEIDop.jaargang">2023</meta:user-defined>
    <meta:user-defined meta:name="OVERHEIDop.publicationIssue">317706</meta:user-defined>
    <meta:user-defined meta:name="OVERHEIDop.betreftRegeling">CVDR699266_1</meta:user-defined>
    <meta:user-defined meta:name="xs:date/OVERHEIDop.startdatum">2023-07-19</meta:user-defined>
    <meta:user-defined meta:name="OVERHEIDop.GmbID/DC.identifier">gmb-2023-317706</meta:user-defined>
    <meta:user-defined meta:name="OVERHEIDop.versieInformatie"/>
  </office:meta>
</office:document-meta>
</file>