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uitrit, Gemberstraat 29 5632S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249 </text:p>
            <text:p text:style-name="common-al"> Omschrijving: aanleggen van e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mberstraat 29 5632SJ Eindhoven</text:p>
              </text:list-item>
            </text:list>
            <text:p text:style-name="common-al"> Datum ontvangst: 16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69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3249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gediende aanvraag omgevingsvergunning: aanleggen van een uitrit, Gemberstraat 29 5632SJ Eindho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693</meta:user-defined>
    <meta:user-defined meta:name="OVERHEIDop.GmbID/DC.identifier">gmb-2023-317693</meta:user-defined>
    <meta:user-defined meta:name="OVERHEIDop.versieInformatie"/>
  </office:meta>
</office:document-meta>
</file>