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71673 - Cranenburgsestraat 69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tijdelijk woonunit</text:p>
            <text:p text:style-name="common-al">Locatie : Cranenburgsestraat 69 Groesbeek</text:p>
            <text:p text:style-name="common-al">Datum besluit : 17 juli 2023</text:p>
            <text:p text:style-name="common-al">Datum verzending : 17 juli 2023</text:p>
            <text:p text:style-name="common-al">Zaaknummer ODRN: W.Z22.10972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768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8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8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471673 - Cranenburgsestraat 69 Groesbeek.</meta:user-defined>
    <meta:user-defined meta:name="DCTERMS.W3CDTF/DCTERMS.available">2023-07-19</meta:user-defined>
    <meta:user-defined meta:name="DCTERMS.W3CDTF/OVERHEIDop.jaargang">2023</meta:user-defined>
    <meta:user-defined meta:name="OVERHEIDop.publicationIssue">317687</meta:user-defined>
    <meta:user-defined meta:name="OVERHEIDop.GmbID/DC.identifier">gmb-2023-317687</meta:user-defined>
    <meta:user-defined meta:name="OVERHEIDop.versieInformatie"/>
  </office:meta>
</office:document-meta>
</file>