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op 2 september 2023 aan het grasveld tussen gebouw Egelantier en gebouw Amarant, De Klok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kleinschalige evenementen zij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tussen gebouw Egelantier en gebouw Amarant, De Klok, Rijnsburg</text:p>
                  </table:table-cell>
                  <table:table-cell table:style-name="entry" table:number-rows-spanned="1" table:number-columns-spanned="1">
                    <text:p text:style-name="table_al">het organiseren van een Barbecue op 2 september 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76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 op 2 september 2023 aan het grasveld tussen gebouw Egelantier en gebouw Amarant, De Klok te Rijnsbur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686</meta:user-defined>
    <meta:user-defined meta:name="OVERHEIDop.GmbID/DC.identifier">gmb-2023-317686</meta:user-defined>
    <meta:user-defined meta:name="OVERHEIDop.versieInformatie"/>
  </office:meta>
</office:document-meta>
</file>