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Lichtjesoptocht Sint en Pietenactie op 25 november 2023 aan Zwaaikom e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gemene Plaatselijke Verordening de volgende evenement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 en centrum, Katwijk</text:p>
                  </table:table-cell>
                  <table:table-cell table:style-name="entry" table:number-rows-spanned="1" table:number-columns-spanned="1">
                    <text:p text:style-name="table_al">het organiseren van Lichtjesoptocht Sint en Pietenactie op 25 november 2023</text:p>
                  </table:table-cell>
                  <table:table-cell table:style-name="entry" table:number-rows-spanned="1" table:number-columns-spanned="1">
                    <text:p text:style-name="table_al">12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76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Lichtjesoptocht Sint en Pietenactie op 25 november 2023 aan Zwaaikom en het centrum te Kat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683</meta:user-defined>
    <meta:user-defined meta:name="OVERHEIDop.GmbID/DC.identifier">gmb-2023-317683</meta:user-defined>
    <meta:user-defined meta:name="OVERHEIDop.versieInformatie"/>
  </office:meta>
</office:document-meta>
</file>