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kappen en herplanten van tien bomen door onherstelbaar slechte conditie, voor Delouvrierruimte nummers 2, 5, 13, 20, 26 en 32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17 juli 2023 een besluit verzonden op de aanvraag met zaaknummer 2023-034022 voor het kappen en herplanten van tien bomen door onherstelbaar slechte conditie op locatie voor Delouvrierruimte nummers 2, 5, 13, 20, 26 en 32 te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17681</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681</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681</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voor Delouvrierruimte nummers 2, 5, 13, 20, 26 en 32 te Zoetermeer</meta:user-defined>
    <dc:language>nl</dc:language>
    <meta:user-defined meta:name="OVERHEIDop.locatietype/OVERHEIDop.gebiedsmarkering">Lijn</meta:user-defined>
    <meta:user-defined meta:name="DC.title">Kennisgeving besluit Omgevingsvergunning voor het kappen en herplanten van tien bomen door onherstelbaar slechte conditie, voor Delouvrierruimte nummers 2, 5, 13, 20, 26 en 32 te Zoetermeer</meta:user-defined>
    <meta:user-defined meta:name="DCTERMS.W3CDTF/DCTERMS.available">2023-07-19</meta:user-defined>
    <meta:user-defined meta:name="DCTERMS.W3CDTF/OVERHEIDop.jaargang">2023</meta:user-defined>
    <meta:user-defined meta:name="OVERHEIDop.publicationIssue">317681</meta:user-defined>
    <meta:user-defined meta:name="OVERHEIDop.GmbID/DC.identifier">gmb-2023-317681</meta:user-defined>
    <meta:user-defined meta:name="OVERHEIDop.versieInformatie"/>
  </office:meta>
</office:document-meta>
</file>