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nseigneur van Oorschotstraat 35, 5473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jul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6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11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Monseigneur van Oorschotstraat 35, 5473AX Heeswijk-Dinth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674</meta:user-defined>
    <meta:user-defined meta:name="OVERHEIDop.GmbID/DC.identifier">gmb-2023-317674</meta:user-defined>
    <meta:user-defined meta:name="OVERHEIDop.versieInformatie"/>
  </office:meta>
</office:document-meta>
</file>