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overkapping bij de woning, Cornelis van Herwerdenstraat 34 1785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van Herwerdenstraat 34 1785JD Den Helder, plaatsen van een overkapping bij de woning</text:p>
            <text:p text:style-name="common-al">Datum ontvangst: 1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67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7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047</meta:user-defined>
    <meta:user-defined meta:name="DCTERMS.abstract">FLITS - plaatsen van een overkapping bij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overkapping bij de woning, Cornelis van Herwerdenstraat 34 1785JD Den Held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17672</meta:user-defined>
    <meta:user-defined meta:name="OVERHEIDop.GmbID/DC.identifier">gmb-2023-317672</meta:user-defined>
    <meta:user-defined meta:name="OVERHEIDop.versieInformatie"/>
  </office:meta>
</office:document-meta>
</file>