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preiden van een eenmalige machtiging op 28 augustus 2023 t/m 10 september 2023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12 juli 2023 op grond van artikel 5:13 van de Algemene Plaatselijke Verordening van de gemeente Maashorst (Apv) vergunning verleend voor het verspreiden van een eenmalige machtiging, in Zeeland op 28 augustus 2023 t/m 10 september 2023. </text:p>
            <text:p text:style-name="common-al">De vergunning is op 12 juli 2023 ondertekend, en op 12 jul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s://www.gemeentemaashorst.nl/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s://www.rechtspraak.nl/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mijn.rechtspraak.nl/keuze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6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verspreiden van een eenmalige machtiging op 28 augustus 2023 t/m 10 september 2023 te Zeel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70</meta:user-defined>
    <meta:user-defined meta:name="OVERHEIDop.GmbID/DC.identifier">gmb-2023-317670</meta:user-defined>
    <meta:user-defined meta:name="OVERHEIDop.versieInformatie"/>
  </office:meta>
</office:document-meta>
</file>