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4-3-4-3-9">
      <text:list-level-style-bullet text:bullet-char="•" text:level="1">
        <style:list-level-properties text:min-label-width="10mm"/>
      </text:list-level-style-bullet>
    </text:list-style>
    <text:list-style style:name="id1-3-2-2-4-3-4-3-10">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office:automatic-styles>
  <office:body>
    <office:text>
      <text:p text:style-name="new_page_staatscourant"/>
      <text:p text:style-name="single-kop-titel">Stimuleringsregeling duurzame sportverenigingen</text:p>
      <text:section text:name="regeling_id1-3-2" text:style-name="regeling">
        <text:section text:name="aanhef_id1-3-2-1" text:style-name="aanhef">
          <text:section text:name="preambule_id1-3-2-1-1" text:style-name="preambule">
            <text:p text:style-name="al">
            <text:span text:style-name="nadrukvet">Intitulé</text:span>
          </text:p>
            <text:p text:style-name="al">Stimuleringsregeling duurzame sportverenigingen Zwijndrecht</text:p>
            <text:p text:style-name="al"/>
            <text:p text:style-name="al">Het college van burgemeester en wethouders,</text:p>
            <text:p text:style-name="al"/>
            <text:p text:style-name="al">overwegende dat het gewenst is om ter uitvoering van het duurzaamheidsprogramma sportverenigingen te stimuleren om hun accommodaties te verduurzamen,</text:p>
            <text:p text:style-name="al"/>
            <text:p text:style-name="al">gelet op het bepaalde in de Gemeentewet;</text:p>
            <text:p text:style-name="al"/>
            <text:p text:style-name="al">b e s l u i t:</text:p>
            <text:p text:style-name="al"/>
            <text:p text:style-name="al">vast te stellen: de "<text:span text:style-name="nadrukvet">Stimuleringsregeling duurzame sportverenigingen Zwijndrech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imuleringsregeling duurzame sportverenigingen</text:p>
            <text:p text:style-name="al">Wilt u de energiekosten van uw sportclub verlagen maar weet nu niet waar te beginnen? Dan biedt de gemeente u in samenwerking met SportStroom hulp aan! SportStroom is een organisatie die sportclubs van A tot Z ondersteunt met het verduurzamen van hun accommodatie. Dit gaat om zowel een energiescan, als ondersteuning bij het aanvragen van subsidies en het regelen van financiering. De ondersteuning kost u als sportclub <text:span text:style-name="nadrukondlijn">geen</text:span> geld. Wanneer u besluit deel te nemen aan het ondersteuningsproces en overgaat tot maatregelen, biedt de gemeente eenmalig €2000 om te ondersteunen bij het financieren van de maatregelen. De regeling geldt van augustus 2023 tot augustus 2024. </text:p>
            <text:p text:style-name="al"/>
          </text:section>
          <text:section text:name="artikel_id1-3-2-2-2" text:style-name="artikel">
            <text:p text:style-name="artikel_kop_titel"><text:span text:style-name="artikel_kop_label">Artikel</text:span> <text:span text:style-name="artikel_kop_nr">2</text:span> Waarom uw sportvereniging verduurzamen?</text:p>
            <text:p text:style-name="al">Er wordt bij sportverenigingen veel energie verbruikt. Dit zorgt ervoor dat de energiekosten één van de grootste kostenposten van de verenigingen zijn. De afgelopen periode zijn de energieprijzen enorm gestegen, dit maak energie een nog grotere kostenpost dan het al was. De<text:span text:style-name="nadrukvet"/>manier om deze kostenpost te verlagen, is het verduurzamen van de accommodatie. Op die manier bespaart de sportvereniging energie en dus ook geld. Dit zorgt er voor dat de vereniging langer voort kan blijven bestaan. Het besparen van energie is daarnaast ook nog eens goed voor het milieu! </text:p>
            <text:p text:style-name="al"/>
          </text:section>
          <text:section text:name="artikel_id1-3-2-2-3" text:style-name="artikel">
            <text:p text:style-name="artikel_kop_titel"><text:span text:style-name="artikel_kop_label">Artikel</text:span> <text:span text:style-name="artikel_kop_nr">3</text:span> SportStroom</text:p>
            <text:p text:style-name="al">SportStroom is een organisatie die sportclubs al 17 jaar ondersteunt om energieneutraal te worden. Dit gaat om zowel bouwkundig als financieel advies. Meer informatie kunt u terugvinden op hun website: https://www.sportstroom.nl/. </text:p>
            <text:p text:style-name="al"/>
            <text:p text:style-name="al">In samenwerking met Sportstroom biedt de gemeente sportverenigingen met een eigen accommodatie de mogelijkheid om mee te doen met het ondersteuningsproces energie besparen. Dit proces ziet er als volgt uit: </text:p>
            <text:list text:style-name="id1-3-2-2-3-5">
              <text:list-item text:style-override="id1-3-2-2-3-5-1">
                <text:number>1.</text:number>
                <text:p text:style-name="al">Kennismaking: een energiecoach van Sportstroom maakt kennis met de sportvereniging en plant een afspraak in om langs te komen.</text:p>
              </text:list-item>
              <text:list-item text:style-override="id1-3-2-2-3-5-2">
                <text:number>2.</text:number>
                <text:p text:style-name="al">Energiescan: de energiecoach komt langs en bekijkt welke energiebesparende maatregelen zinvol zijn voor een vereniging.</text:p>
              </text:list-item>
              <text:list-item text:style-override="id1-3-2-2-3-5-3">
                <text:number>3.</text:number>
                <text:p text:style-name="al">Advies: Uit de scan volgt een bouwkundig rapport waarin in beeld staat gebracht welke energiebesparende maatregelen interessant zijn voor u als sportvereniging. Naast het rapport worden de resultaten gepresenteerd in een interactieve sessie met het bestuur en betrokken vrijwilligers van de vereniging.</text:p>
              </text:list-item>
              <text:list-item text:style-override="id1-3-2-2-3-5-4">
                <text:number>4.</text:number>
                <text:p text:style-name="al">Verduurzaming sportaccommodatie: Sportstroom helpt de sportverenigingen bij het verduurzamen van de accommodatie. Zo helpt Sportstroom bij het beoordelen van offertes, het aanvragen/regelen van financiering en het aanvragen van subsidies. Op deze manier wordt u zo veel mogelijk ontzorgt. Helpen betekent in sommige gevallen dat de partij ondersteunt, zoals bij het aanvragen van financiering, in andere gevallen betekent het dat de partij daadwerkelijk werk uit handen neemt, zoals bij het aanvragen van subsidies. </text:p>
              </text:list-item>
              <text:list-item text:style-override="id1-3-2-2-3-5-5">
                <text:number>5.</text:number>
                <text:p text:style-name="al">Afronding: Wanneer heel het bovenstaande traject is doorlopen begint de installatie van de maatregelen. SportStroom blijft betrokken en houdt toezicht of alles goed verloopt. Het besparen kan beginnen!</text:p>
              </text:list-item>
            </text:list>
            <text:p text:style-name="al"/>
          </text:section>
          <text:section text:name="artikel_id1-3-2-2-4" text:style-name="artikel">
            <text:p text:style-name="artikel_kop_titel"><text:span text:style-name="artikel_kop_label">Artikel</text:span> <text:span text:style-name="artikel_kop_nr">4</text:span> Voorwaarden</text:p>
            <text:p text:style-name="al">U kunt gebruik maken van de stimuleringsregeling duurzame sportverenigingen wanneer u voldoet aan de onderstaande voorwaarden.</text:p>
            <text:list text:style-name="id1-3-2-2-4-3">
              <text:list-item text:style-override="id1-3-2-2-4-3-1">
                <text:number>-</text:number>
                <text:p text:style-name="al">De sportvereniging ligt in Zwijndrecht of Heerjansdam;</text:p>
              </text:list-item>
              <text:list-item text:style-override="id1-3-2-2-4-3-2">
                <text:number>-</text:number>
                <text:p text:style-name="al">De sportvereniging moet zelf eigenaar zijn van de accommodatie; </text:p>
              </text:list-item>
              <text:list-item text:style-override="id1-3-2-2-4-3-3">
                <text:number>-</text:number>
                <text:p text:style-name="al">Er moet zijn deelgenomen aan het ondersteuningsproces van SportStroom en de gemeente Zwijndrecht;</text:p>
              </text:list-item>
              <text:list-item text:style-override="id1-3-2-2-4-3-4">
                <text:number>-</text:number>
                <text:p text:style-name="al">Uit dit proces volgt een rapport waarin maatregelen om uw sportvereniging te verduurzamen staan beschreven. Er moet minimaal één grote maatregel genomen worden. Hieronder vallen: </text:p>
                <text:list text:style-name="id1-3-2-2-4-3-4-3">
                  <text:list-item text:style-override="id1-3-2-2-4-3-4-3-1">
                    <text:number>•</text:number>
                    <text:p text:style-name="al">
                    <text:span text:style-name="nadrukvet">1 Verlichting</text:span>
                  </text:p>
                    <text:p text:style-name="al">1.1 LED verlichting. Bestemd voor: nieuwe en bestaande sportaccommodaties, en bestaande uit: LED-buis (eventueel armatuur) of LED lamp (eventueel armatuur) met een specifieke lichtstroom van ten minste 100 lm/W.</text:p>
                    <text:p text:style-name="al"/>
                    <text:p text:style-name="al">
                    <text:span text:style-name="nadrukvet">2 Ventilatie, verwarming, koeling en tapwater </text:span>
                  </text:p>
                  </text:list-item>
                  <text:list-item text:style-override="id1-3-2-2-4-3-4-3-2">
                    <text:number>•</text:number>
                    <text:p text:style-name="al">2.1 Warmte/koude terugwinning voor bestaande sportaccommodaties. Bestemd voor: het koelen of verwarmen van bestaande sportaccommodaties door het benutten van koude of warmte in de afzuiglucht, en bestaande uit: warmtewisselaar, (eventueel) luchtbehandelingskast en (eventueel) kanalen. </text:p>
                  </text:list-item>
                  <text:list-item text:style-override="id1-3-2-2-4-3-4-3-3">
                    <text:number>•</text:number>
                    <text:p text:style-name="al">2.2 Warmtepomp. Bestemd voor: het verwarmen van sportaccommodaties of het nuttig aanwenden van warmte voor de verwarming van tapwater in sportaccommodaties, en bestaande uit: een elektrisch gedreven warmtepomp, (eventueel) bronsysteem (eventueel) bodemwarmtewisselaar of grondwaterbron (eventueel) restwarmteopslagvat, (eventueel) geïntegreerd opslagvat.</text:p>
                  </text:list-item>
                  <text:list-item text:style-override="id1-3-2-2-4-3-4-3-4">
                    <text:number>•</text:number>
                    <text:p text:style-name="al">2.3 Warmteterugwinning uit douchewater. Bestemd voor: het terugwinnen van warmte uit (douche)water, en bestaande uit: warmtewisselaar die is aangesloten op de douchewaterafvoer of douchebak met geïntegreerde douchewaterwarmtewisselaar.</text:p>
                  </text:list-item>
                  <text:list-item text:style-override="id1-3-2-2-4-3-4-3-5">
                    <text:number>•</text:number>
                    <text:p text:style-name="al">2.4 Adiabatische koeling. Bestemd voor: het koelen van sportaccommodaties door middel van verdampingskoeling. en bestaande uit: een adiabatisch koelsysteem. </text:p>
                  </text:list-item>
                  <text:list-item text:style-override="id1-3-2-2-4-3-4-3-6">
                    <text:number>•</text:number>
                    <text:p text:style-name="al">2.5 Infrarood verwarmingspaneel met bewegingssensor en thermostaat voor bestaande sportaccommodaties. Bestemd voor: aanwezigheid gestuurde ruimteverwarming door middel van warmtestraling met behulp van infraroodpaneel, voor bijvoorbeeld kleedruimten in bestaande sportaccommodaties. en bestaande uit: verwarmingssysteem met een infrarood verwarmingspaneel niet zijnde een warmtestraler, bewegingssensor en thermostaat. Randvoorwaarden: Infraroodpaneel wordt geregeld middels bewegingssensor EN thermostaat. </text:p>
                    <text:p text:style-name="al"/>
                    <text:p text:style-name="al">
                    <text:span text:style-name="nadrukvet">3 Bouwkundig </text:span>
                  </text:p>
                  </text:list-item>
                  <text:list-item text:style-override="id1-3-2-2-4-3-4-3-7">
                    <text:number>•</text:number>
                    <text:p text:style-name="al">3.1 HR-glas voor bestaande sportaccommodaties. Bestemd voor: beglazing in buitengevel- of dakconstructies van bestaande sportaccommodaties, en bestaande uit: meervoudig glas met een warmtewerende coating en/of gasgevulde spouw met een warmte-doorlatingscoëfficiënt van maximaal 1,1 W/m2K, (eventueel) kozijn. </text:p>
                  </text:list-item>
                  <text:list-item text:style-override="id1-3-2-2-4-3-4-3-8">
                    <text:number>•</text:number>
                    <text:p text:style-name="al">3.2 Isolatie wand, vloer, dak voor bestaande sportaccommodaties. Bestemd voor: de verbetering van de isolatie van bestaande vloeren, daken, plafonds of wanden van ruimten, en bestaande uit: isolatiemateriaal waarbij de warmteweerstand R = Σ(Rm) = Σ(d/λ) ten minste 2,5 m2 .K/W bedraagt. Of in het geval van spouwmuurisolatie in een bestaande spouw een isolatiemateriaal met een warmtegeleidingscoëfficiënt (λ) van 0,034 W/m.K.</text:p>
                    <text:p text:style-name="al"/>
                    <text:p text:style-name="al">
                    <text:span text:style-name="nadrukvet">4 Duurzame energieopwekking </text:span>
                  </text:p>
                  </text:list-item>
                  <text:list-item text:style-override="id1-3-2-2-4-3-4-3-9">
                    <text:number>•</text:number>
                    <text:p text:style-name="al">4.1 Zonnecollectorsysteem. Bestemd voor: het verwarmen van water of lucht, en bestaande uit: een zonnecollector, regeleenheid en (eventueel) (rest)warmtebuffer. </text:p>
                  </text:list-item>
                  <text:list-item text:style-override="id1-3-2-2-4-3-4-3-10">
                    <text:number>•</text:number>
                    <text:p text:style-name="al">4.2 Zonnepanelen voor elektriciteitsopwekking</text:p>
                  </text:list-item>
                </text:list>
              </text:list-item>
            </text:list>
            <text:list text:style-name="id1-3-2-2-4-4">
              <text:list-item text:style-override="id1-3-2-2-4-4-1">
                <text:number>-</text:number>
                <text:p text:style-name="al">Een vereniging mag eenmalig gebruik maken van de regeling; </text:p>
              </text:list-item>
              <text:list-item text:style-override="id1-3-2-2-4-4-2">
                <text:number>-</text:number>
                <text:p text:style-name="al">Het maximale bedrag dat een vereniging kan ontvangen is €2000; </text:p>
              </text:list-item>
              <text:list-item text:style-override="id1-3-2-2-4-4-3">
                <text:number>-</text:number>
                <text:p text:style-name="al">Minimale offerte bedrag moet €2000,- zijn; </text:p>
              </text:list-item>
              <text:list-item text:style-override="id1-3-2-2-4-4-4">
                <text:number>-</text:number>
                <text:p text:style-name="al">De maatregelen waar het geld voor wordt aangevraagd zijn nog niet uitgevoerd. </text:p>
              </text:list-item>
            </text:list>
            <text:p text:style-name="al"/>
          </text:section>
          <text:section text:name="artikel_id1-3-2-2-5" text:style-name="artikel">
            <text:p text:style-name="artikel_kop_titel"><text:span text:style-name="artikel_kop_label">Artikel</text:span> <text:span text:style-name="artikel_kop_nr">5</text:span> Doet u mee?</text:p>
            <text:p text:style-name="al">U vraagt de stimuleringsregeling duurzame sportverenigingen aan via de volgende stappen:</text:p>
            <text:p text:style-name="al">Stap 1: Neem deel aan het ondersteuningstraject van SportStroom. Aanmelden voor het ondersteuningstraject kan uitsluitend via het platform Sport NL Groen: https://www.sportnlgroen.nl/sportnlgroen/energiecoach. Hier zult u de optie krijgen te kiezen tussen verschillende aanbieders van ondersteuningstrajecten, zorg ervoor dat u SportStroom aanvinkt. </text:p>
            <text:p text:style-name="al">Stap 2: Laat een offerte opstellen voor de maatregel/maatregelen die u wilt nemen. Mail deze offerte naar om.romijn@zwijndrecht.nl. De gemeente toetst of de offerte voldoet aan de voorwaarde. Als de offerte voldoet aan de voorwaarden, kunt u overgaan tot realisatie.</text:p>
            <text:p text:style-name="al">Stap 3: Sportstroom begeleidt bij de realisatie van de maatregelen, wanneer zij aangeven dat u de offerte heeft geaccepteerd en de maatregel(en) daadwerkelijk zijn genomen, keren wij het geld uit. </text:p>
            <text:p text:style-name="al">
            <text:span text:style-name="nadrukvet">Meer informatie</text:span>
          </text:p>
            <text:p text:style-name="al">Voor meer informatie kunt u contact opnemen met:</text:p>
            <text:p text:style-name="al">Olaf Romijn (om.romijn@zwijndrecht.nl) </text:p>
            <text:p text:style-name="al"/>
            <text:p text:style-name="al"/>
          </text:section>
        </text:section>
        <text:section text:name="regeling-sluiting_id1-3-2-3" text:style-name="regeling-sluiting">
          <text:section text:name="ondertekening_id1-3-2-3-1">
            <text:p><text:span text:style-name="functie">Aldus vastgesteld in de collegevergadering van 20 juni 2023,</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P.W. Croonenberg-Borst,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76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Gemeentewet]|[1.0:c:BWBR0005416&amp;g=2023-04-01</meta:user-defined>
    <meta:user-defined meta:name="DCTERMS.alternative">Stimuleringsregeling duurzame sportverenigingen Zwijndrecht</meta:user-defined>
    <dc:language>nl</dc:language>
    <meta:user-defined meta:name="OVERHEIDop.locatietype/OVERHEIDop.gebiedsmarkering">Gemeente</meta:user-defined>
    <meta:user-defined meta:name="DC.title">Stimuleringsregeling duurzame sportverenigingen</meta:user-defined>
    <meta:user-defined meta:name="DCTERMS.W3CDTF/DCTERMS.available">2023-07-19</meta:user-defined>
    <meta:user-defined meta:name="DCTERMS.W3CDTF/OVERHEIDop.jaargang">2023</meta:user-defined>
    <meta:user-defined meta:name="OVERHEIDop.publicationIssue">317666</meta:user-defined>
    <meta:user-defined meta:name="OVERHEIDop.betreftRegeling">CVDR699264_1</meta:user-defined>
    <meta:user-defined meta:name="OVERHEIDop.GmbID/DC.identifier">gmb-2023-317666</meta:user-defined>
    <meta:user-defined meta:name="xs:date/OVERHEIDop.startdatum">2023-07-20</meta:user-defined>
    <meta:user-defined meta:name="OVERHEIDop.versieInformatie"/>
  </office:meta>
</office:document-meta>
</file>