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Bredaseweg 7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Zundert een melding ontvangen voor activiteiten waarvoor geen vergunningplicht geldt op locatie Bredaseweg 7 in Zundert. De melding is geregistreerd onder zaaknummer Z22-007010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701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765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Bredaseweg 7 in Zunde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57</meta:user-defined>
    <meta:user-defined meta:name="OVERHEIDop.GmbID/DC.identifier">gmb-2023-317657</meta:user-defined>
    <meta:user-defined meta:name="OVERHEIDop.versieInformatie"/>
  </office:meta>
</office:document-meta>
</file>